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738f" officeooo:paragraph-rsid="000130b5"/>
    </style:style>
    <style:style style:name="P2" style:family="paragraph" style:parent-style-name="Standard">
      <style:text-properties officeooo:rsid="000130b5" officeooo:paragraph-rsid="000130b5"/>
    </style:style>
    <style:style style:name="P3" style:family="paragraph" style:parent-style-name="Standard">
      <style:text-properties fo:color="#ff3333" fo:font-weight="bold" officeooo:rsid="000130b5" officeooo:paragraph-rsid="000130b5" style:font-weight-asian="bold" style:font-weight-complex="bold"/>
    </style:style>
    <style:style style:name="P4" style:family="paragraph" style:parent-style-name="Standard">
      <style:text-properties officeooo:rsid="0003100b" officeooo:paragraph-rsid="0003100b"/>
    </style:style>
    <style:style style:name="P5" style:family="paragraph" style:parent-style-name="Standard">
      <style:text-properties fo:color="#000000" fo:font-weight="normal" officeooo:rsid="0003100b" officeooo:paragraph-rsid="0003100b" style:font-weight-asian="normal" style:font-weight-complex="normal"/>
    </style:style>
    <style:style style:name="P6" style:family="paragraph" style:parent-style-name="Standard">
      <style:text-properties fo:color="#000000" fo:font-weight="normal" officeooo:rsid="000130b5" officeooo:paragraph-rsid="0003100b" style:font-weight-asian="normal" style:font-weight-complex="normal"/>
    </style:style>
    <style:style style:name="P7" style:family="paragraph" style:parent-style-name="Standard">
      <style:text-properties fo:font-weight="bold" officeooo:rsid="000e738f" officeooo:paragraph-rsid="000130b5" style:font-weight-asian="bold" style:font-weight-complex="bold"/>
    </style:style>
    <style:style style:name="T1" style:family="text">
      <style:text-properties officeooo:rsid="000130b5"/>
    </style:style>
    <style:style style:name="T2" style:family="text">
      <style:text-properties fo:color="#ff3333"/>
    </style:style>
    <style:style style:name="T3" style:family="text">
      <style:text-properties fo:color="#ff3333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7</text:p>
      <text:p text:style-name="P1"/>
      <text:p text:style-name="P1"><text:span text:style-name="T1">02</text:span>.0<text:span text:style-name="T1">4</text:span>.2020</text:p>
      <text:p text:style-name="P1"/>
      <text:p text:style-name="P1"/>
      <text:p text:style-name="P7">Temat Zadania tekstowe metodą równań</text:p>
      <text:p text:style-name="P1"/>
      <text:p text:style-name="P1"/>
      <text:p text:style-name="P1"/>
      <text:p text:style-name="P2">Podręcznik od str 198 </text:p>
      <text:p text:style-name="P2"/>
      <text:p text:style-name="P2"><text:s/>zad 8</text:p>
      <text:p text:style-name="P2">ANALIZA</text:p>
      <text:p text:style-name="P2">x- mały hak</text:p>
      <text:p text:style-name="P2">x+7 – duży hak</text:p>
      <text:p text:style-name="P2">8(x+7) – osiem dużych</text:p>
      <text:p text:style-name="P2">6x- sześć małych</text:p>
      <text:p text:style-name="P2">3,50zł=350gr -cena za wszystko</text:p>
      <text:p text:style-name="P2"/>
      <text:p text:style-name="P2">RÓWNANIE</text:p>
      <text:p text:style-name="P2">8(x+7)+6x=350</text:p>
      <text:p text:style-name="P2">Rozwiąż sam i odpowiedz na pytanie</text:p>
      <text:p text:style-name="P2"/>
      <text:p text:style-name="P3">/ ta kreska oznacza kreskę ułamkową zatem 1/3 to jedna trzecia</text:p>
      <text:p text:style-name="P2">zad 10</text:p>
      <text:p text:style-name="P2">Analiza</text:p>
      <text:p text:style-name="P2">x- wszyscy studenci</text:p>
      <text:p text:style-name="P2">½ x -drzemie</text:p>
      <text:p text:style-name="P2">1/3 x-krzyżówki</text:p>
      <text:p text:style-name="P2">5- czyta</text:p>
      <text:p text:style-name="P2">1 – notuje</text:p>
      <text:p text:style-name="P2"/>
      <text:p text:style-name="P2"/>
      <text:p text:style-name="P2">1/2x+1/3x+5+1=x</text:p>
      <text:p text:style-name="P2">Rozwiąż sam i odpowiedz na pytanie</text:p>
      <text:p text:style-name="P2"/>
      <text:p text:style-name="P2"/>
      <text:p text:style-name="P2">zad 11</text:p>
      <text:p text:style-name="P2">Analiza </text:p>
      <text:p text:style-name="P2">x-piraci</text:p>
      <text:p text:style-name="P2">1/3x -lewe oko</text:p>
      <text:p text:style-name="P2">1/2x -prawe oko</text:p>
      <text:p text:style-name="P2">7 -brak opaski</text:p>
      <text:p text:style-name="P2"/>
      <text:p text:style-name="P2">1/3x+1/2x+7=x</text:p>
      <text:p text:style-name="P2">Rozwiąż sam i odpowiedz na pytanie</text:p>
      <text:p text:style-name="P2"/>
      <text:p text:style-name="P2"/>
      <text:p text:style-name="P2">zad 12</text:p>
      <text:p text:style-name="P2">Analiza</text:p>
      <text:p text:style-name="P2">x-I półka</text:p>
      <text:p text:style-name="P2">x-15 -II półka</text:p>
      <text:p text:style-name="P4"><text:soft-page-break/>(x-15)/2 III półka <text:s text:c="6"/><text:span text:style-name="T3">(x-15 to licznik, 2 to mianownik)</text:span></text:p>
      <text:p text:style-name="P4"/>
      <text:p text:style-name="P5">x+(x-15)/2=2(x-15)</text:p>
      <text:p text:style-name="P5"/>
      <text:p text:style-name="P6">Rozwiąż sam i odpowiedz na pytanie</text:p>
      <text:p text:style-name="P6"/>
      <text:p text:style-name="P6"/>
      <text:p text:style-name="P6"/>
      <text:p text:style-name="P6"/>
      <text:p text:style-name="P6"/>
      <text:p text:style-name="P6"/>
      <text:p text:style-name="P5">Ta lekcja jest na ocenę. Na zadania czekam do 03.04.2020 (piątek).</text:p>
      <text:p text:style-name="P5">bolszak@vp.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5:28:13.956000000</meta:creation-date>
    <dc:date>2020-04-01T15:51:30.023000000</dc:date>
    <meta:editing-duration>PT7M45S</meta:editing-duration>
    <meta:editing-cycles>2</meta:editing-cycles>
    <meta:generator>LibreOffice/4.3.1.2$Windows_x86 LibreOffice_project/958349dc3b25111dbca392fbc281a05559ef6848</meta:generator>
    <meta:document-statistic meta:table-count="0" meta:image-count="0" meta:object-count="0" meta:page-count="2" meta:paragraph-count="41" meta:word-count="128" meta:character-count="765" meta:non-whitespace-character-count="666"/>
  </office:meta>
</office:document-meta>
</file>