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a789" officeooo:paragraph-rsid="00024920"/>
    </style:style>
    <style:style style:name="P2" style:family="paragraph" style:parent-style-name="Standard">
      <style:text-properties fo:font-size="16pt" officeooo:rsid="0014a789" officeooo:paragraph-rsid="00024920" style:font-size-asian="16pt" style:font-size-complex="16pt"/>
    </style:style>
    <style:style style:name="P3" style:family="paragraph" style:parent-style-name="Standard">
      <style:text-properties fo:color="#330099" fo:font-size="14pt" officeooo:rsid="001c4704" officeooo:paragraph-rsid="00024920" style:font-size-asian="14pt" style:font-size-complex="14pt"/>
    </style:style>
    <style:style style:name="P4" style:family="paragraph" style:parent-style-name="Standard">
      <style:text-properties officeooo:rsid="001ef775" officeooo:paragraph-rsid="001ef775"/>
    </style:style>
    <style:style style:name="P5" style:family="paragraph" style:parent-style-name="Standard" style:list-style-name="L1">
      <style:text-properties fo:color="#000000" fo:font-size="16pt" officeooo:rsid="0025dbc2" officeooo:paragraph-rsid="0025dbc2" fo:background-color="#ffffff" style:font-size-asian="16pt" style:font-size-complex="16pt"/>
    </style:style>
    <style:style style:name="P6" style:family="paragraph" style:parent-style-name="Standard" style:list-style-name="L1">
      <style:text-properties fo:color="#000000" fo:font-size="16pt" officeooo:rsid="0027e176" officeooo:paragraph-rsid="0027e176" fo:background-color="#ffffff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8e5c" style:font-weight-asian="bold" style:font-weight-complex="bold"/>
    </style:style>
    <style:style style:name="T3" style:family="text">
      <style:text-properties fo:font-weight="bold" officeooo:rsid="00224514" style:font-weight-asian="bold" style:font-weight-complex="bold"/>
    </style:style>
    <style:style style:name="T4" style:family="text">
      <style:text-properties fo:font-weight="bold" officeooo:rsid="002604ec" style:font-weight-asian="bold" style:font-weight-complex="bold"/>
    </style:style>
    <style:style style:name="T5" style:family="text">
      <style:text-properties officeooo:rsid="00024920"/>
    </style:style>
    <style:style style:name="T6" style:family="text">
      <style:text-properties officeooo:rsid="0016a041"/>
    </style:style>
    <style:style style:name="T7" style:family="text">
      <style:text-properties officeooo:rsid="002604e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kl 7</text:p>
      <text:p text:style-name="P1"/>
      <text:p text:style-name="P1"/>
      <text:p text:style-name="P1"><text:span text:style-name="T7">02.06.</text:span>2020</text:p>
      <text:p text:style-name="P1"/>
      <text:p text:style-name="P4"/>
      <text:p text:style-name="P1"><text:span text:style-name="T1">Temat: </text:span><text:span text:style-name="T4">Siatka graniastosłupa</text:span></text:p>
      <text:p text:style-name="P2"/>
      <text:p text:style-name="P2"/>
      <text:p text:style-name="P3"/>
      <text:list xml:id="list8460734635470580242" text:style-name="L1">
        <text:list-item>
          <text:p text:style-name="P6">Proponuję obejrzeć dwa filmy.</text:p>
        </text:list-item>
        <text:list-item>
          <text:p text:style-name="P5"><text:a xlink:type="simple" xlink:href="https://www.youtube.com/watch?v=n9mjsWAmbQM" text:style-name="Internet_20_link" text:visited-style-name="Visited_20_Internet_20_Link">https://www.youtube.com/watch?v=n9mjsWAmbQM</text:a> </text:p>
        </text:list-item>
        <text:list-item>
          <text:p text:style-name="P5"><text:a xlink:type="simple" xlink:href="https://www.youtube.com/watch?v=B_931pXeGks" text:style-name="Internet_20_link" text:visited-style-name="Visited_20_Internet_20_Link">https://www.youtube.com/watch?v=B_931pXeGks</text:a> </text:p>
        </text:list-item>
        <text:list-item>
          <text:p text:style-name="P6">Podręcznik str 271 zad 3 a, b</text:p>
          <text:p text:style-name="P6">zad 3a to zwykły prostopadłościan – rysowaliśmy go co roku od klasy 4</text:p>
          <text:p text:style-name="P6">zad 3b Do tego zadania posłuży wam filmik z punktu 3</text:p>
          <text:p text:style-name="P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9:30:42.309000000</meta:creation-date>
    <dc:date>2020-06-01T22:59:13.804000000</dc:date>
    <meta:editing-duration>PT13H47M53S</meta:editing-duration>
    <meta:editing-cycles>19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9" meta:word-count="47" meta:character-count="328" meta:non-whitespace-character-count="291"/>
  </office:meta>
</office:document-meta>
</file>