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e738f" officeooo:paragraph-rsid="000d159a" style:font-weight-asian="bold" style:font-weight-complex="bold"/>
    </style:style>
    <style:style style:name="P2" style:family="paragraph" style:parent-style-name="Standard">
      <style:text-properties officeooo:rsid="000e738f" officeooo:paragraph-rsid="000d159a"/>
    </style:style>
    <style:style style:name="P3" style:family="paragraph" style:parent-style-name="Standard">
      <style:text-properties fo:font-weight="normal" officeooo:rsid="000d159a" officeooo:paragraph-rsid="000d159a" style:font-weight-asian="normal" style:font-weight-complex="normal"/>
    </style:style>
    <style:style style:name="P4" style:family="paragraph" style:parent-style-name="Standard">
      <style:text-properties fo:color="#ff3333" fo:font-weight="bold" officeooo:rsid="000d159a" officeooo:paragraph-rsid="000d159a" style:font-weight-asian="bold" style:font-weight-complex="bold"/>
    </style:style>
    <style:style style:name="T1" style:family="text">
      <style:text-properties officeooo:rsid="000130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 7</text:p>
      <text:p text:style-name="P2"/>
      <text:p text:style-name="P2"><text:span text:style-name="T1">03</text:span>.0<text:span text:style-name="T1">4</text:span>.2020</text:p>
      <text:p text:style-name="P2"/>
      <text:p text:style-name="P2"/>
      <text:p text:style-name="P1">Temat Zadania tekstowe metodą równań</text:p>
      <text:p text:style-name="P1"/>
      <text:p text:style-name="P1"/>
      <text:p text:style-name="P4">Przypominam, że dzisiaj mija termin przysyłania wczorajszego zadania na ocenę.</text:p>
      <text:p text:style-name="P4"/>
      <text:p text:style-name="P3">Zadania tekstowe celowo rozpisuję i zapisuję równanie, bo sami możecie mieć problem. Analizujcie te zapisy z treścią, obliczajcie równania i udzielajcie odpowiedzi.</text:p>
      <text:p text:style-name="P3"/>
      <text:p text:style-name="P3">Str 199-201</text:p>
      <text:p text:style-name="P3"><text:s/>zad 14</text:p>
      <text:p text:style-name="P3"/>
      <text:p text:style-name="P3">x-jadalne</text:p>
      <text:p text:style-name="P3">50-x trujące</text:p>
      <text:p text:style-name="P3">1*x talar za jadalne</text:p>
      <text:p text:style-name="P3">-3(50-x) za trujące -3 talary</text:p>
      <text:p text:style-name="P3"/>
      <text:p text:style-name="P3">x+(-3)(50-x)=18</text:p>
      <text:p text:style-name="P3">x-150+3x=18</text:p>
      <text:p text:style-name="P3">rozwiąż równanie i udziel odpowiedzi</text:p>
      <text:p text:style-name="P3"/>
      <text:p text:style-name="P3"/>
      <text:p text:style-name="P3">zad15</text:p>
      <text:p text:style-name="P3"/>
      <text:p text:style-name="P3">x – za 2 punkty</text:p>
      <text:p text:style-name="P3">37-x – za 3 pkt</text:p>
      <text:p text:style-name="P3"/>
      <text:p text:style-name="P3">2x+3(37-x)=82</text:p>
      <text:p text:style-name="P3">rozwiąż równanie i udziel odpowiedzi</text:p>
      <text:p text:style-name="P3"/>
      <text:p text:style-name="P3"/>
      <text:p text:style-name="P3">zad 16</text:p>
      <text:p text:style-name="P3"/>
      <text:p text:style-name="P3">x-dobre</text:p>
      <text:p text:style-name="P3">15-x – złe lub brak</text:p>
      <text:p text:style-name="P3">5x – punktacja dobrych</text:p>
      <text:p text:style-name="P3">-2(15-x)punktacja złych</text:p>
      <text:p text:style-name="P3"/>
      <text:p text:style-name="P3">5x-2(15-x)=54</text:p>
      <text:p text:style-name="P3">rozwiąż równanie i udziel odpowiedzi</text:p>
      <text:p text:style-name="P3"/>
      <text:p text:style-name="P3"/>
      <text:p text:style-name="P3">zad17</text:p>
      <text:p text:style-name="P3"/>
      <text:p text:style-name="P3">x Agnieszka</text:p>
      <text:p text:style-name="P3">3x Jacek</text:p>
      <text:p text:style-name="P3">x+15=3x-15</text:p>
      <text:p text:style-name="P3">rozwiąż równanie i udziel odpowiedzi</text:p>
      <text:p text:style-name="P3"><text:soft-page-break/>zad 18</text:p>
      <text:p text:style-name="P3"/>
      <text:p text:style-name="P3">x prawe</text:p>
      <text:p text:style-name="P3">2x lewe</text:p>
      <text:p text:style-name="P3"/>
      <text:p text:style-name="P3">2x-4=x+4</text:p>
      <text:p text:style-name="P3">rozwiąż równanie i udziel odpowiedz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19:05:38.873000000</meta:creation-date>
    <dc:date>2020-04-02T19:22:54.808000000</dc:date>
    <meta:editing-duration>PT55S</meta:editing-duration>
    <meta:editing-cycles>1</meta:editing-cycles>
    <meta:document-statistic meta:table-count="0" meta:image-count="0" meta:object-count="0" meta:page-count="2" meta:paragraph-count="36" meta:word-count="119" meta:character-count="794" meta:non-whitespace-character-count="706"/>
    <meta:generator>LibreOffice/4.3.1.2$Windows_x86 LibreOffice_project/958349dc3b25111dbca392fbc281a05559ef6848</meta:generator>
  </office:meta>
</office:document-meta>
</file>