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24920"/>
    </style:style>
    <style:style style:name="P2" style:family="paragraph" style:parent-style-name="Standard">
      <style:text-properties officeooo:rsid="0003267b" officeooo:paragraph-rsid="0003267b"/>
    </style:style>
    <style:style style:name="P3" style:family="paragraph" style:parent-style-name="Standard" style:list-style-name="L1">
      <style:text-properties officeooo:rsid="0003267b" officeooo:paragraph-rsid="0003267b"/>
    </style:style>
    <style:style style:name="P4" style:family="paragraph" style:parent-style-name="Standard">
      <style:text-properties fo:font-size="16pt" officeooo:rsid="0014a789" officeooo:paragraph-rsid="00024920" style:font-size-asian="16pt" style:font-size-complex="16pt"/>
    </style:style>
    <style:style style:name="P5" style:family="paragraph" style:parent-style-name="Standard" style:list-style-name="L1">
      <style:text-properties fo:font-size="16pt" officeooo:rsid="0003267b" officeooo:paragraph-rsid="0003267b" style:font-size-asian="16pt" style:font-size-complex="16pt"/>
    </style:style>
    <style:style style:name="P6" style:family="paragraph" style:parent-style-name="Standard">
      <style:text-properties officeooo:rsid="0004da90" officeooo:paragraph-rsid="0004da9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4920" style:font-weight-asian="bold" style:font-weight-complex="bold"/>
    </style:style>
    <style:style style:name="T3" style:family="text">
      <style:text-properties officeooo:rsid="0002492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3267b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size="16pt" fo:font-weight="normal" officeooo:rsid="0004da90" style:font-size-asian="16pt" style:font-weight-asian="normal" style:font-size-complex="16pt" style:font-weight-complex="normal"/>
    </style:style>
    <style:style style:name="T9" style:family="text">
      <style:text-properties fo:font-size="16pt" fo:font-weight="normal" officeooo:rsid="00051c21" style:font-size-asian="16pt" style:font-weight-asian="normal" style:font-size-complex="16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0<text:span text:style-name="T5">5</text:span>.<text:span text:style-name="T3">05.</text:span>2020</text:p>
      <text:p text:style-name="P1"/>
      <text:p text:style-name="P2">Dopiszcie numer i lekcję</text:p>
      <text:p text:style-name="P1"><text:span text:style-name="T1">Temat: </text:span><text:span text:style-name="T2">Potęgowanie potęgi</text:span></text:p>
      <text:p text:style-name="P4"/>
      <text:list xml:id="list7557875723510047908" text:style-name="L1">
        <text:list-header>
          <text:p text:style-name="P5"><text:span text:style-name="T4">Będziecie pracować dziś z e-podręcznikiem</text:span></text:p>
          <text:p text:style-name="P3"><text:a xlink:type="simple" xlink:href="https://epodreczniki.pl/a/potegowanie-potegi/DbbKmKGkU" text:style-name="Internet_20_link" text:visited-style-name="Visited_20_Internet_20_Link"><text:span text:style-name="T6">https://epodreczniki.pl/a/potegowanie-potegi/DbbKmKGkU</text:span></text:a><text:span text:style-name="T6"> </text:span></text:p>
        </text:list-header>
      </text:list>
      <text:p text:style-name="P2"/>
      <text:p text:style-name="P2"/>
      <text:p text:style-name="P2"><text:span text:style-name="T7">Rozwiążcie całą lekcję. Możecie sprawdzić swoje rozwiązania klikając „pokaż rozwiązanie”.</text:span></text:p>
      <text:p text:style-name="P2"><text:span text:style-name="T7">Do zeszytu napiszcie zadanie <text:s/>nr 1, 4, 5, 6, 7 </text:span><text:span text:style-name="T8">po 3 pierwsze przykłady.</text:span></text:p>
      <text:p text:style-name="P2"/>
      <text:p text:style-name="P6"><text:span text:style-name="T8">P</text:span><text:span text:style-name="T7">rześlijcie mi zdjęcie wykonanej lekcji. Nie dostaniecie za nią oceny, bo macie rozwiązania. </text:span><text:span text:style-name="T9">Nie będę wam też odpisywać, chyba że coś będzie źle. </text:span><text:span text:style-name="T7">Chodzi o sprawdzenie waszej aktywnoś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30:42.309000000</meta:creation-date>
    <dc:date>2020-05-04T21:45:46.038000000</dc:date>
    <meta:editing-duration>PT50M23S</meta:editing-duration>
    <meta:editing-cycles>3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9" meta:word-count="69" meta:character-count="515" meta:non-whitespace-character-count="453"/>
  </office:meta>
</office:document-meta>
</file>