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color="#000000" fo:font-size="16pt" officeooo:rsid="0028a29d" officeooo:paragraph-rsid="0028a29d" fo:background-color="#ffffff" style:font-size-asian="16pt" style:font-size-complex="16pt"/>
    </style:style>
    <style:style style:name="P4" style:family="paragraph" style:parent-style-name="Standard">
      <style:text-properties fo:font-weight="bold" officeooo:rsid="002604ec" officeooo:paragraph-rsid="0028a29d" style:font-weight-asian="bold" style:font-weight-complex="bold"/>
    </style:style>
    <style:style style:name="P5" style:family="paragraph" style:parent-style-name="Standard" style:list-style-name="L1">
      <style:text-properties fo:color="#000000" fo:font-size="16pt" officeooo:rsid="0028a29d" officeooo:paragraph-rsid="0028a29d" fo:background-color="#ffffff" style:font-size-asian="16pt" style:font-size-complex="16pt"/>
    </style:style>
    <style:style style:name="P6" style:family="paragraph" style:parent-style-name="Standard" style:list-style-name="L1">
      <style:text-properties fo:color="#000000" fo:font-size="16pt" officeooo:rsid="0029b643" officeooo:paragraph-rsid="0029b643" fo:background-color="#ffffff" style:font-size-asian="16pt" style:font-size-complex="16pt"/>
    </style:style>
    <style:style style:name="P7" style:family="paragraph" style:parent-style-name="Standard">
      <style:text-properties officeooo:rsid="0029b643" officeooo:paragraph-rsid="0029b643"/>
    </style:style>
    <style:style style:name="P8" style:family="paragraph" style:parent-style-name="Standard">
      <style:text-properties officeooo:paragraph-rsid="000249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a29d" style:font-weight-asian="bold" style:font-weight-complex="bold"/>
    </style:style>
    <style:style style:name="T3" style:family="text">
      <style:text-properties officeooo:rsid="002604ec"/>
    </style:style>
    <style:style style:name="T4" style:family="text">
      <style:text-properties fo:color="#000000" fo:font-size="16pt" officeooo:rsid="0028a29d" fo:background-color="#ffffff" loext:char-shading-value="0" style:font-size-asian="16pt" style:font-size-complex="16pt"/>
    </style:style>
    <style:style style:name="T5" style:family="text">
      <style:text-properties officeooo:rsid="0029b6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3">05.06.</text:span>2020</text:p>
      <text:p text:style-name="P1"/>
      <text:p text:style-name="P7">Dopiszcie numer i datę</text:p>
      <text:p text:style-name="P1"><text:span text:style-name="T1">Temat: </text:span><text:span text:style-name="T2">Pole powierzchni graniastosłupa</text:span></text:p>
      <text:p text:style-name="P4"/>
      <text:p text:style-name="P2"/>
      <text:p text:style-name="P2"/>
      <text:p text:style-name="P8"/>
      <text:list xml:id="list1965105952092725761" text:style-name="L1">
        <text:list-item>
          <text:p text:style-name="P5">Podręcznik str 272 zad <text:span text:style-name="T5">8, 9</text:span></text:p>
        </text:list-item>
        <text:list-item>
          <text:p text:style-name="P6">Ćwiczenia str 64 zad 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04T22:46:27.011000000</dc:date>
    <meta:editing-duration>PT15H28M16S</meta:editing-duration>
    <meta:editing-cycles>2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6" meta:word-count="25" meta:character-count="138" meta:non-whitespace-character-count="121"/>
  </office:meta>
</office:document-meta>
</file>