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f7e7" officeooo:paragraph-rsid="0018f7e7"/>
    </style:style>
    <style:style style:name="P2" style:family="paragraph" style:parent-style-name="Standard">
      <style:text-properties fo:font-weight="bold" officeooo:rsid="0018f7e7" officeooo:paragraph-rsid="0018f7e7" style:font-weight-asian="bold" style:font-weight-complex="bold"/>
    </style:style>
    <style:style style:name="P3" style:family="paragraph" style:parent-style-name="Standard" style:list-style-name="L1">
      <style:text-properties fo:font-weight="bold" officeooo:rsid="0018f7e7" officeooo:paragraph-rsid="0018f7e7" style:font-weight-asian="bold" style:font-weight-complex="bold"/>
    </style:style>
    <style:style style:name="P4" style:family="paragraph" style:parent-style-name="Standard">
      <style:text-properties fo:font-weight="normal" officeooo:rsid="0018f7e7" officeooo:paragraph-rsid="0018f7e7" style:font-weight-asian="normal" style:font-weight-complex="normal"/>
    </style:style>
    <style:style style:name="P5" style:family="paragraph" style:parent-style-name="Standard" style:list-style-name="L1">
      <style:text-properties fo:font-weight="normal" officeooo:rsid="0018f7e7" officeooo:paragraph-rsid="0018f7e7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7</text:p>
      <text:p text:style-name="P1"/>
      <text:p text:style-name="P1"/>
      <text:p text:style-name="P1">06.04.2020</text:p>
      <text:p text:style-name="P1"/>
      <text:p text:style-name="P1"/>
      <text:p text:style-name="P2">Temat: Zadania tekstowe</text:p>
      <text:p text:style-name="P2"/>
      <text:p text:style-name="P2"/>
      <text:p text:style-name="P2"/>
      <text:list xml:id="list4873392994626173751" text:style-name="L1">
        <text:list-item>
          <text:p text:style-name="P5">Podręcznik str 202 </text:p>
          <text:p text:style-name="P5"/>
          <text:p text:style-name="P3">zad 27</text:p>
          <text:p text:style-name="P5"/>
          <text:p text:style-name="P5">x kąt przy podstawie</text:p>
          <text:p text:style-name="P5">x-33 kąt między ramionami</text:p>
          <text:p text:style-name="P5">180-suma kątów trójkąta</text:p>
        </text:list-item>
      </text:list>
      <text:p text:style-name="P4"/>
      <text:p text:style-name="P4"/>
      <text:p text:style-name="P4">x+x+x-33=180</text:p>
      <text:p text:style-name="P4"/>
      <text:list xml:id="list225030903206463" text:continue-numbering="true" text:style-name="L1">
        <text:list-header>
          <text:p text:style-name="P3">zad 28</text:p>
        </text:list-header>
      </text:list>
      <text:p text:style-name="P4">x-jeden kąt</text:p>
      <text:p text:style-name="P4">2x-drugi kąt</text:p>
      <text:p text:style-name="P4">2x+20-trzeci kąt</text:p>
      <text:p text:style-name="P4">180-suma kątów trójkąta</text:p>
      <text:p text:style-name="P4"/>
      <text:p text:style-name="P4">x+2x+2x+20=180</text:p>
      <text:p text:style-name="P4"/>
      <text:p text:style-name="P4"/>
      <text:p text:style-name="P2">zad 31</text:p>
      <text:p text:style-name="P4"/>
      <text:p text:style-name="P4">x podstawa a</text:p>
      <text:p text:style-name="P4">x+b podstawa b</text:p>
      <text:p text:style-name="P4">3-wysokość h</text:p>
      <text:p text:style-name="P4">18-Pole P</text:p>
      <text:p text:style-name="P4"/>
      <text:p text:style-name="P4"/>
      <text:p text:style-name="P4">P= ½ (a+b)h</text:p>
      <text:p text:style-name="P4">18= ½ (x+x+5)3 <text:s text:c="6"/>razy 2</text:p>
      <text:p text:style-name="P4">36=(x+x+5)3</text:p>
      <text:p text:style-name="P4"/>
      <text:p text:style-name="P4"/>
      <text:p text:style-name="P4">Przepiszcie analizy i równania do zeszytu. Rozwiążcie równania i udzielcie odpowiedz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22:37:18.188000000</meta:creation-date>
    <dc:date>2020-04-05T22:50:30.708000000</dc:date>
    <meta:editing-duration>PT13M12S</meta:editing-duration>
    <meta:editing-cycles>1</meta:editing-cycles>
    <meta:document-statistic meta:table-count="0" meta:image-count="0" meta:object-count="0" meta:page-count="1" meta:paragraph-count="24" meta:word-count="68" meta:character-count="422" meta:non-whitespace-character-count="372"/>
    <meta:generator>LibreOffice/4.3.1.2$Windows_x86 LibreOffice_project/958349dc3b25111dbca392fbc281a05559ef6848</meta:generator>
  </office:meta>
</office:document-meta>
</file>