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4a789"/>
    </style:style>
    <style:style style:name="P2" style:family="paragraph" style:parent-style-name="Standard">
      <style:text-properties officeooo:rsid="0016a36c" officeooo:paragraph-rsid="0016a36c"/>
    </style:style>
    <style:style style:name="P3" style:family="paragraph" style:parent-style-name="Standard">
      <style:text-properties fo:font-weight="bold" officeooo:rsid="0014a789" officeooo:paragraph-rsid="0014a78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07.04.2020</text:p>
      <text:p text:style-name="P1"/>
      <text:p text:style-name="P3">Temat: Procenty w zadaniach tekstowych</text:p>
      <text:p text:style-name="P1"/>
      <text:p text:style-name="P1"/>
      <text:p text:style-name="P1">str 206 zad 1</text:p>
      <text:p text:style-name="P1"/>
      <text:p text:style-name="P1">x-Kazimierz</text:p>
      <text:p text:style-name="P1">0,88x-Jan</text:p>
      <text:p text:style-name="P1">47 - razem</text:p>
      <text:p text:style-name="P1"/>
      <text:p text:style-name="P1">x+0,88x=47</text:p>
      <text:p text:style-name="P1"/>
      <text:p text:style-name="P1"/>
      <text:p text:style-name="P1">zad 2</text:p>
      <text:p text:style-name="P1"/>
      <text:p text:style-name="P1">x-dzieci</text:p>
      <text:p text:style-name="P1">½ x piłka</text:p>
      <text:p text:style-name="P1">1/10 x biega</text:p>
      <text:p text:style-name="P1">2/10 x – guma</text:p>
      <text:p text:style-name="P1">6 – piaskownica</text:p>
      <text:p text:style-name="P1"/>
      <text:p text:style-name="P1"/>
      <text:p text:style-name="P1">½ x + 1/10x + 2/10 x + 6 =x</text:p>
      <text:p text:style-name="P1"/>
      <text:p text:style-name="P1"/>
      <text:p text:style-name="P1">zad 3</text:p>
      <text:p text:style-name="P1"/>
      <text:p text:style-name="P1">x Zofia przed</text:p>
      <text:p text:style-name="P1">x-3 Ania przed</text:p>
      <text:p text:style-name="P1">0,85(x-3) Ania po</text:p>
      <text:p text:style-name="P1">x-15 Zofia po</text:p>
      <text:p text:style-name="P1"/>
      <text:p text:style-name="P1">0,85(x-3)=x-15</text:p>
      <text:p text:style-name="P1"/>
      <text:p text:style-name="P1"/>
      <text:p text:style-name="P1">zad 5 </text:p>
      <text:p text:style-name="P1"/>
      <text:p text:style-name="P1">x chłopcy</text:p>
      <text:p text:style-name="P1">0,86x dziewczyny</text:p>
      <text:p text:style-name="P1"/>
      <text:p text:style-name="P1"/>
      <text:p text:style-name="P1">x+ 0.86x = 930</text:p>
      <text:p text:style-name="P1"/>
      <text:p text:style-name="P2">Przepiszcie analizę do zeszytu dokończcie równania i dajcie odpowiedzi.</text:p>
      <text:p text:style-name="P2"/>
      <text:p text:style-name="P2">Nadszedł czas odpoczynku. Życzę Wam zdrowych, wesołych Świąt Wielkanocnych. W tym roku będą nieco inne, ale ważne żeby były rodzinne i pełne życzli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2:08:22.555000000</meta:creation-date>
    <dc:date>2020-04-06T22:28:59.792000000</dc:date>
    <meta:editing-duration>PT4M57S</meta:editing-duration>
    <meta:editing-cycles>1</meta:editing-cycles>
    <meta:document-statistic meta:table-count="0" meta:image-count="0" meta:object-count="0" meta:page-count="1" meta:paragraph-count="27" meta:word-count="100" meta:character-count="550" meta:non-whitespace-character-count="474"/>
    <meta:generator>LibreOffice/4.3.1.2$Windows_x86 LibreOffice_project/958349dc3b25111dbca392fbc281a05559ef6848</meta:generator>
  </office:meta>
</office:document-meta>
</file>