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officeooo:rsid="0004da90" officeooo:paragraph-rsid="0003267b"/>
    </style:style>
    <style:style style:name="P4" style:family="paragraph" style:parent-style-name="Standard">
      <style:text-properties officeooo:rsid="000b7267" officeooo:paragraph-rsid="000b7267"/>
    </style:style>
    <style:style style:name="P5" style:family="paragraph" style:parent-style-name="Standard">
      <style:text-properties officeooo:rsid="000d64ee" officeooo:paragraph-rsid="000d64ee" fo:background-color="#ffff00"/>
    </style:style>
    <style:style style:name="P6" style:family="paragraph" style:parent-style-name="Standard" style:list-style-name="L1">
      <style:text-properties officeooo:paragraph-rsid="000b7267"/>
    </style:style>
    <style:style style:name="P7" style:family="paragraph" style:parent-style-name="Standard" style:list-style-name="L1">
      <style:text-properties officeooo:rsid="000b7267" officeooo:paragraph-rsid="000b7267"/>
    </style:style>
    <style:style style:name="P8" style:family="paragraph" style:parent-style-name="Standard">
      <style:text-properties officeooo:rsid="000e8544" officeooo:paragraph-rsid="000e8544"/>
    </style:style>
    <style:style style:name="P9" style:family="paragraph" style:parent-style-name="Standard" style:list-style-name="L1">
      <style:text-properties officeooo:rsid="000e8544" officeooo:paragraph-rsid="000e8544"/>
    </style:style>
    <style:style style:name="P10" style:family="paragraph" style:parent-style-name="Standard">
      <style:text-properties fo:font-size="14pt" officeooo:rsid="000e8544" officeooo:paragraph-rsid="000e8544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4920" style:font-weight-asian="bold" style:font-weight-complex="bold"/>
    </style:style>
    <style:style style:name="T3" style:family="text">
      <style:text-properties fo:font-weight="bold" officeooo:rsid="000b7267" style:font-weight-asian="bold" style:font-weight-complex="bold"/>
    </style:style>
    <style:style style:name="T4" style:family="text">
      <style:text-properties officeooo:rsid="00024920"/>
    </style:style>
    <style:style style:name="T5" style:family="text">
      <style:text-properties officeooo:rsid="0008c786"/>
    </style:style>
    <style:style style:name="T6" style:family="text">
      <style:text-properties officeooo:rsid="000b7267"/>
    </style:style>
    <style:style style:name="T7" style:family="text">
      <style:text-properties officeooo:rsid="000e854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0<text:span text:style-name="T7">8</text:span>.<text:span text:style-name="T4">05.</text:span>2020</text:p>
      <text:p text:style-name="P1"/>
      <text:p text:style-name="P8">Dopiszcie numer i datę</text:p>
      <text:p text:style-name="P1"><text:span text:style-name="T1">Temat: </text:span><text:span text:style-name="T2">Potęgowanie </text:span><text:span text:style-name="T3">iloczynu i ilorazu</text:span></text:p>
      <text:p text:style-name="P2"/>
      <text:p text:style-name="P3"/>
      <text:list xml:id="list2981807776734848959" text:style-name="L1">
        <text:list-item>
          <text:p text:style-name="P9">Praca z e-podręcznikiem</text:p>
          <text:p text:style-name="P9"><text:a xlink:type="simple" xlink:href="https://epodreczniki.pl/a/iloczyn-i-iloraz-poteg-o-takich-samych-wykladnikach/D1Hv2IMte" text:style-name="Internet_20_link" text:visited-style-name="Visited_20_Internet_20_Link">https://epodreczniki.pl/a/iloczyn-i-iloraz-poteg-o-takich-samych-wykladnikach/D1Hv2IMte</text:a> </text:p>
        </text:list-item>
      </text:list>
      <text:p text:style-name="P8"/>
      <text:p text:style-name="P8"/>
      <text:p text:style-name="P10">Proszę przerobić całą tą lekcję w e-podręczniku</text:p>
      <text:p text:style-name="P10">W zeszycie zapiszcie zadanie numer 1, 2, 3, 6, 8,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5-07T21:40:05.047000000</dc:date>
    <meta:editing-duration>PT3H40M30S</meta:editing-duration>
    <meta:editing-cycles>6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36" meta:character-count="295" meta:non-whitespace-character-count="267"/>
  </office:meta>
</office:document-meta>
</file>