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officeooo:rsid="0004da90" officeooo:paragraph-rsid="0003267b"/>
    </style:style>
    <style:style style:name="P4" style:family="paragraph" style:parent-style-name="Standard">
      <style:text-properties officeooo:rsid="000e8544" officeooo:paragraph-rsid="000e8544"/>
    </style:style>
    <style:style style:name="P5" style:family="paragraph" style:parent-style-name="Standard" style:list-style-name="L1">
      <style:text-properties fo:font-size="14pt" officeooo:rsid="00100813" officeooo:paragraph-rsid="00100813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0813" style:font-weight-asian="bold" style:font-weight-complex="bold"/>
    </style:style>
    <style:style style:name="T3" style:family="text">
      <style:text-properties officeooo:rsid="00024920"/>
    </style:style>
    <style:style style:name="T4" style:family="text">
      <style:text-properties officeooo:rsid="001008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11</text:span>.<text:span text:style-name="T3">05.</text:span>2020</text:p>
      <text:p text:style-name="P1"/>
      <text:p text:style-name="P4"/>
      <text:p text:style-name="P1"><text:span text:style-name="T1">Temat: </text:span><text:span text:style-name="T2">Działania na potęgach </text:span></text:p>
      <text:p text:style-name="P2"/>
      <text:p text:style-name="P3"/>
      <text:list xml:id="list5882235132925663603" text:style-name="L1">
        <text:list-item>
          <text:p text:style-name="P5">Teraz musimy zastosować razem wszystkie lekcje o potęgach. Proponuję wam filmik pana Tomasza, na którym rozwiązuje rozbudowane zadanie. Przeanalizujcie z Panem ten przykład i zapiszcie w zeszycie pod tematem</text:p>
          <text:p text:style-name="P5"><text:a xlink:type="simple" xlink:href="https://www.youtube.com/watch?v=Amh1XmTZiJA" text:style-name="Internet_20_link" text:visited-style-name="Visited_20_Internet_20_Link">https://www.youtube.com/watch?v=Amh1XmTZiJA</text:a> </text:p>
        </text:list-item>
        <text:list-item>
          <text:p text:style-name="P5">Teraz kilka zadań. Jeżeli czegoś nie pamiętacie szukajcie informacji w podręczniku lub zeszycie.</text:p>
          <text:p text:style-name="P5">Podręcznik str 234 zad 1, 2, 6</text:p>
          <text:p text:style-name="P5">Podręcznik str 235 zad 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10T21:06:53.862000000</dc:date>
    <meta:editing-duration>PT5H49M38S</meta:editing-duration>
    <meta:editing-cycles>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65" meta:character-count="459" meta:non-whitespace-character-count="402"/>
  </office:meta>
</office:document-meta>
</file>