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 style:list-style-name="L1">
      <style:text-properties fo:font-size="14pt" officeooo:rsid="00100813" officeooo:paragraph-rsid="00100813" style:font-size-asian="14pt" style:font-size-complex="14pt"/>
    </style:style>
    <style:style style:name="P4" style:family="paragraph" style:parent-style-name="Standard">
      <style:text-properties fo:font-size="14pt" officeooo:rsid="00100813" officeooo:paragraph-rsid="0003267b" style:font-size-asian="14pt" style:font-size-complex="14pt"/>
    </style:style>
    <style:style style:name="P5" style:family="paragraph" style:parent-style-name="Standard">
      <style:text-properties officeooo:rsid="00116182" officeooo:paragraph-rsid="0011618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0813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officeooo:rsid="00100813"/>
    </style:style>
    <style:style style:name="T5" style:family="text">
      <style:text-properties officeooo:rsid="001161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12</text:span>.<text:span text:style-name="T3">05.</text:span>2020</text:p>
      <text:p text:style-name="P1"/>
      <text:p text:style-name="P5">Dopiszcie numer i datę</text:p>
      <text:p text:style-name="P1"><text:span text:style-name="T1">Temat: </text:span><text:span text:style-name="T2">Działania na potęgach </text:span></text:p>
      <text:p text:style-name="P2"/>
      <text:p text:style-name="P4"/>
      <text:list xml:id="list8334574368016632012" text:style-name="L1">
        <text:list-item>
          <text:p text:style-name="P3"/>
          <text:p text:style-name="P3"/>
          <text:p text:style-name="P3">Podręcznik str 235 zad <text:span text:style-name="T5">8, 1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11T20:00:45.199000000</dc:date>
    <meta:editing-duration>PT6H50M26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19" meta:character-count="106" meta:non-whitespace-character-count="92"/>
  </office:meta>
</office:document-meta>
</file>