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fo:font-size="14pt" officeooo:rsid="00100813" officeooo:paragraph-rsid="0003267b" style:font-size-asian="14pt" style:font-size-complex="14pt"/>
    </style:style>
    <style:style style:name="P4" style:family="paragraph" style:parent-style-name="Standard">
      <style:text-properties fo:font-size="14pt" officeooo:rsid="00100813" officeooo:paragraph-rsid="001224ec" style:font-size-asian="14pt" style:font-size-complex="14pt"/>
    </style:style>
    <style:style style:name="P5" style:family="paragraph" style:parent-style-name="Standard">
      <style:text-properties fo:font-size="14pt" officeooo:rsid="001224ec" officeooo:paragraph-rsid="001224ec" style:font-size-asian="14pt" style:font-size-complex="14pt"/>
    </style:style>
    <style:style style:name="P6" style:family="paragraph" style:parent-style-name="Standard">
      <style:text-properties officeooo:rsid="00116182" officeooo:paragraph-rsid="00116182"/>
    </style:style>
    <style:style style:name="P7" style:family="paragraph" style:parent-style-name="Standard" style:list-style-name="L1">
      <style:text-properties officeooo:paragraph-rsid="001224ec"/>
    </style:style>
    <style:style style:name="P8" style:family="paragraph" style:parent-style-name="Standard">
      <style:text-properties fo:font-size="14pt" officeooo:rsid="001224ec" officeooo:paragraph-rsid="001224ec" style:font-size-asian="14pt" style:font-size-complex="14pt"/>
    </style:style>
    <style:style style:name="P9" style:family="paragraph" style:parent-style-name="Standard" style:list-style-name="L1">
      <style:text-properties fo:font-size="14pt" officeooo:rsid="001407ce" officeooo:paragraph-rsid="001407ce" style:font-size-asian="14pt" style:font-size-complex="14pt"/>
    </style:style>
    <style:style style:name="P10" style:family="paragraph" style:parent-style-name="Standard" style:list-style-name="L1">
      <style:text-properties officeooo:rsid="001224ec" officeooo:paragraph-rsid="001224e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24ec" style:font-weight-asian="bold" style:font-weight-complex="bold"/>
    </style:style>
    <style:style style:name="T3" style:family="text">
      <style:text-properties fo:font-weight="bold" officeooo:rsid="001407ce" style:font-weight-asian="bold" style:font-weight-complex="bold"/>
    </style:style>
    <style:style style:name="T4" style:family="text">
      <style:text-properties officeooo:rsid="00024920"/>
    </style:style>
    <style:style style:name="T5" style:family="text">
      <style:text-properties officeooo:rsid="00100813"/>
    </style:style>
    <style:style style:name="T6" style:family="text">
      <style:text-properties fo:font-size="14pt" officeooo:rsid="001224ec" style:font-size-asian="14pt" style:font-size-complex="14pt"/>
    </style:style>
    <style:style style:name="T7" style:family="text">
      <style:text-properties fo:font-size="14pt" officeooo:rsid="001407ce" style:font-size-asian="14pt" style:font-size-complex="14pt"/>
    </style:style>
    <style:style style:name="T8" style:family="text">
      <style:text-properties officeooo:rsid="001407c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5">14</text:span>.<text:span text:style-name="T4">05.</text:span>2020</text:p>
      <text:p text:style-name="P1"/>
      <text:p text:style-name="P6"/>
      <text:p text:style-name="P1"><text:span text:style-name="T1">Temat: </text:span><text:span text:style-name="T2">Notacja wykładnicza </text:span><text:span text:style-name="T3">(cd.)</text:span></text:p>
      <text:p text:style-name="P2"/>
      <text:p text:style-name="P3"/>
      <text:list xml:id="list584655647492611920" text:style-name="L1">
        <text:list-item>
          <text:p text:style-name="P9">Wczoraj liczyliście bardzo duże liczby. Dzisiaj notacja będzie dotyczyła bardzo małych wielkości. Słyszeliście o nich we wczorajszym filmiku. Możecie obejrzeć go jeszcze raz</text:p>
        </text:list-item>
      </text:list>
      <text:p text:style-name="P5"/>
      <text:p text:style-name="P5"/>
      <text:list xml:id="list220728224214981" text:continue-numbering="true" text:style-name="L1">
        <text:list-item>
          <text:p text:style-name="P7"><text:span text:style-name="T7">F</text:span><text:span text:style-name="T6">ilm </text:span><text:span text:style-name="T7">z wczoraj</text:span><text:span text:style-name="T6"> <text:s/></text:span><text:a xlink:type="simple" xlink:href="https://www.youtube.com/watch?v=VfR5h-MZdoI" text:style-name="Internet_20_link" text:visited-style-name="Visited_20_Internet_20_Link">https://www.youtube.com/watch?v=VfR5h-MZdoI</text:a> </text:p>
        </text:list-item>
        <text:list-item>
          <text:p text:style-name="P10">Podręcznik str 2<text:span text:style-name="T8">42</text:span>-2<text:span text:style-name="T8">43</text:span> zad 1, <text:span text:style-name="T8">2, 3, 4.</text:span></text:p>
        </text:list-item>
      </text:list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5-14T22:07:27.985000000</dc:date>
    <meta:editing-duration>PT8H3M51S</meta:editing-duration>
    <meta:editing-cycles>10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46" meta:character-count="334" meta:non-whitespace-character-count="295"/>
  </office:meta>
</office:document-meta>
</file>