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5e1ae"/>
    </style:style>
    <style:style style:name="P2" style:family="paragraph" style:parent-style-name="Standard">
      <style:text-properties officeooo:rsid="0015e1ae" officeooo:paragraph-rsid="0015e1ae"/>
    </style:style>
    <style:style style:name="P3" style:family="paragraph" style:parent-style-name="Standard">
      <style:text-properties officeooo:rsid="0015e1ae" officeooo:paragraph-rsid="0015e1ae" fo:background-color="#ffff00"/>
    </style:style>
    <style:style style:name="P4" style:family="paragraph" style:parent-style-name="Standard" style:list-style-name="L1">
      <style:text-properties officeooo:rsid="0014a789" officeooo:paragraph-rsid="0015e1ae"/>
    </style:style>
    <style:style style:name="P5" style:family="paragraph" style:parent-style-name="Standard" style:list-style-name="L1">
      <style:text-properties officeooo:rsid="0015e1ae" officeooo:paragraph-rsid="0015e1ae"/>
    </style:style>
    <style:style style:name="T1" style:family="text">
      <style:text-properties officeooo:rsid="0015e1a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e1ae" style:font-weight-asian="bold" style:font-weight-complex="bold"/>
    </style:style>
    <style:style style:name="T4" style:family="text">
      <style:text-properties officeooo:rsid="0015fc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1">16</text:span>.04.2020</text:p>
      <text:p text:style-name="P1"/>
      <text:p text:style-name="P1"><text:span text:style-name="T2">Temat: </text:span><text:span text:style-name="T3">Przekształcanie wzorów</text:span></text:p>
      <text:p text:style-name="P1"/>
      <text:p text:style-name="P1"/>
      <text:list xml:id="list6720435283075492211" text:style-name="L1">
        <text:list-item>
          <text:p text:style-name="P5">Na początek filmik wyjaśniający nową lekcję</text:p>
          <text:p text:style-name="P4"><text:a xlink:type="simple" xlink:href="https://www.youtube.com/watch?v=fsrqw1RgWBY" text:style-name="Internet_20_link" text:visited-style-name="Visited_20_Internet_20_Link">https://www.youtube.com/watch?v=fsrqw1RgWBY</text:a> </text:p>
        </text:list-item>
        <text:list-item>
          <text:p text:style-name="P5">Podręcznik str 210 zad 1 i 2</text:p>
        </text:list-item>
      </text:list>
      <text:p text:style-name="P2"/>
      <text:p text:style-name="P2"/>
      <text:p text:style-name="P2"/>
      <text:p text:style-name="P3">UWAGA!</text:p>
      <text:p text:style-name="P3">Za tydzień w <text:span text:style-name="T4">czwartek </text:span>2<text:span text:style-name="T4">3</text:span>.04 praca klasowa z działu RÓWNANIA</text:p>
      <text:p text:style-name="P3">Około godziny 10:00 pojawi się na stronie szkoły sprawdzian, który rozwiązujecie w ciągu 45 min i jak najszybciej robicie zdjęcie i przesyłacie do m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0:26:58.106000000</meta:creation-date>
    <dc:date>2020-04-15T19:44:43.806000000</dc:date>
    <meta:editing-duration>PT5M57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58" meta:character-count="390" meta:non-whitespace-character-count="342"/>
  </office:meta>
</office:document-meta>
</file>