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size="14pt" officeooo:rsid="00100813" officeooo:paragraph-rsid="0003267b" style:font-size-asian="14pt" style:font-size-complex="14pt"/>
    </style:style>
    <style:style style:name="P4" style:family="paragraph" style:parent-style-name="Standard">
      <style:text-properties fo:font-size="14pt" officeooo:rsid="00142ae9" officeooo:paragraph-rsid="00142ae9" style:font-size-asian="14pt" style:font-size-complex="14pt"/>
    </style:style>
    <style:style style:name="P5" style:family="paragraph" style:parent-style-name="Standard">
      <style:text-properties officeooo:paragraph-rsid="0014903c"/>
    </style:style>
    <style:style style:name="P6" style:family="paragraph" style:parent-style-name="Standard">
      <style:text-properties officeooo:rsid="0014903c" officeooo:paragraph-rsid="0014903c"/>
    </style:style>
    <style:style style:name="P7" style:family="paragraph" style:parent-style-name="Standard" style:list-style-name="L1">
      <style:text-properties officeooo:paragraph-rsid="0014903c"/>
    </style:style>
    <style:style style:name="P8" style:family="paragraph" style:parent-style-name="Standard" style:list-style-name="L1">
      <style:text-properties fo:font-size="14pt" officeooo:rsid="0014b523" officeooo:paragraph-rsid="0014b523" style:font-size-asian="14pt" style:font-size-complex="14pt"/>
    </style:style>
    <style:style style:name="P9" style:family="paragraph" style:parent-style-name="Standard">
      <style:text-properties fo:font-size="14pt" officeooo:rsid="0014b523" officeooo:paragraph-rsid="0014b523" style:font-size-asian="14pt" style:font-size-complex="14pt"/>
    </style:style>
    <style:style style:name="P10" style:family="paragraph" style:parent-style-name="Standard" style:list-style-name="L1">
      <style:text-properties officeooo:rsid="0014903c" officeooo:paragraph-rsid="0014903c"/>
    </style:style>
    <style:style style:name="P11" style:family="paragraph" style:parent-style-name="Standard">
      <style:text-properties officeooo:rsid="0014903c" officeooo:paragraph-rsid="00142ae9"/>
    </style:style>
    <style:style style:name="P12" style:family="paragraph" style:parent-style-name="Standard">
      <style:text-properties officeooo:rsid="0014b523" officeooo:paragraph-rsid="0014b5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ae9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008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19</text:span>.<text:span text:style-name="T3">05.</text:span>2020</text:p>
      <text:p text:style-name="P1"/>
      <text:p text:style-name="P12">Dopiszcie numer i datę</text:p>
      <text:p text:style-name="P1"><text:span text:style-name="T1">Temat: </text:span><text:span text:style-name="T2">Pierwiastki</text:span></text:p>
      <text:p text:style-name="P2"/>
      <text:p text:style-name="P3"/>
      <text:list xml:id="list3702349685864635576" text:style-name="L1">
        <text:list-item>
          <text:p text:style-name="P8">Dziś pracujemy z e-podręcznikiem</text:p>
        </text:list-item>
      </text:list>
      <text:p text:style-name="P4"><text:a xlink:type="simple" xlink:href="https://epodreczniki.pl/a/pierwiastki-kwadratowe-i-szescienne/D1HfHwGlK" text:style-name="Internet_20_link" text:visited-style-name="Visited_20_Internet_20_Link">https://epodreczniki.pl/a/pierwiastki-kwadratowe-i-szescienne/D1HfHwGlK</text:a> </text:p>
      <text:p text:style-name="P4"/>
      <text:p text:style-name="P4"/>
      <text:p text:style-name="P9">Do zeszytu napiszcie ćwiczenia 5, 6, 7, 8, 10, 19</text:p>
      <text:p text:style-name="P4"/>
      <text:p text:style-name="P9">Ćwiczenie 8 Najpierw zamieńcie liczby mieszane na ułamki niewłaściwe, dopiero potem pierwiastkujcie.</text:p>
      <text:p text:style-name="P9">Ćwiczenie 10. Aby rozwiązać to ćwiczenie przeanalizujcie przykład 5 i 6 w e-podręczniku. Tam poznacie liczby niewymierne</text:p>
      <text:p text:style-name="P4"/>
      <text:p text:style-name="P4"/>
      <text:p text:style-name="P4"/>
      <text:p text:style-name="P11"/>
      <text:p text:style-name="P5"/>
      <text:p text:style-name="P5"/>
      <text:list xml:id="list220103745227397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18T22:01:03.556000000</dc:date>
    <meta:editing-duration>PT9H35M6S</meta:editing-duration>
    <meta:editing-cycles>1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55" meta:character-count="440" meta:non-whitespace-character-count="394"/>
  </office:meta>
</office:document-meta>
</file>