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ed7de" officeooo:paragraph-rsid="00127924" style:font-weight-asian="normal" style:font-weight-complex="normal"/>
    </style:style>
    <style:style style:name="P2" style:family="paragraph" style:parent-style-name="Standard">
      <style:text-properties fo:font-weight="normal" officeooo:rsid="00127924" officeooo:paragraph-rsid="00127924" style:font-weight-asian="normal" style:font-weight-complex="normal"/>
    </style:style>
    <style:style style:name="P3" style:family="paragraph" style:parent-style-name="Standard">
      <style:text-properties officeooo:rsid="0014a789" officeooo:paragraph-rsid="00127924"/>
    </style:style>
    <style:style style:name="P4" style:family="paragraph" style:parent-style-name="Standard">
      <style:text-properties officeooo:rsid="00127924" officeooo:paragraph-rsid="00127924"/>
    </style:style>
    <style:style style:name="P5" style:family="paragraph" style:parent-style-name="Standard">
      <style:text-properties fo:font-weight="normal" officeooo:rsid="000ed7de" officeooo:paragraph-rsid="00127924" style:font-weight-asian="normal" style:font-weight-complex="normal"/>
    </style:style>
    <style:style style:name="P6" style:family="paragraph" style:parent-style-name="Standard">
      <style:text-properties fo:font-weight="normal" officeooo:rsid="00140481" officeooo:paragraph-rsid="0014048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1ae" style:font-weight-asian="bold" style:font-weight-complex="bold"/>
    </style:style>
    <style:style style:name="T3" style:family="text">
      <style:text-properties fo:font-weight="bold" officeooo:rsid="000ed7de" style:font-weight-asian="bold" style:font-weight-complex="bold"/>
    </style:style>
    <style:style style:name="T4" style:family="text">
      <style:text-properties officeooo:rsid="00127924"/>
    </style:style>
    <style:style style:name="T5" style:family="text">
      <style:text-properties officeooo:rsid="00140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7</text:p>
      <text:p text:style-name="P3"/>
      <text:p text:style-name="P3"/>
      <text:p text:style-name="P3"><text:span text:style-name="T4">21.</text:span>04.2020</text:p>
      <text:p text:style-name="P3"/>
      <text:p text:style-name="P4">Dopiszcie numer i datę do lekcji</text:p>
      <text:p text:style-name="P3"><text:span text:style-name="T1">Temat: </text:span><text:span text:style-name="T2">P</text:span><text:span text:style-name="T3">owtórzenie wiadomości</text:span></text:p>
      <text:p text:style-name="P3"/>
      <text:p text:style-name="P3"/>
      <text:p text:style-name="P1">Podręcznik </text:p>
      <text:p text:style-name="P6">str 214 zad 11</text:p>
      <text:p text:style-name="P1">str 21<text:span text:style-name="T5">7</text:span> zad <text:span text:style-name="T5">35, 36</text:span></text:p>
      <text:p text:style-name="P2">str 21<text:span text:style-name="T5">8</text:span> zad <text:span text:style-name="T5">41</text:span>, </text:p>
      <text:p text:style-name="P2"/>
      <text:p text:style-name="P2">Pamiętajcie o analizie i odpowiedzi</text:p>
      <text:p text:style-name="P2"><text:s/></text:p>
      <text:p text:style-name="P2">W razie wątpliwości napiszcie, prześlę rozwiąz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31:42.432000000</meta:creation-date>
    <dc:date>2020-04-20T19:48:42.786000000</dc:date>
    <meta:editing-duration>PT20M12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38" meta:character-count="232" meta:non-whitespace-character-count="201"/>
  </office:meta>
</office:document-meta>
</file>