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Franklin Gothic Medium" svg:font-family="'Franklin Gothic Medium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officeooo:paragraph-rsid="0014903c"/>
    </style:style>
    <style:style style:name="P4" style:family="paragraph" style:parent-style-name="Standard">
      <style:text-properties officeooo:rsid="0014b523" officeooo:paragraph-rsid="0014b523"/>
    </style:style>
    <style:style style:name="P5" style:family="paragraph" style:parent-style-name="Standard" style:list-style-name="L1">
      <style:text-properties officeooo:paragraph-rsid="0014903c"/>
    </style:style>
    <style:style style:name="P6" style:family="paragraph" style:parent-style-name="Standard">
      <style:text-properties fo:font-size="14pt" officeooo:rsid="00142ae9" officeooo:paragraph-rsid="00142ae9" style:font-size-asian="14pt" style:font-size-complex="14pt"/>
    </style:style>
    <style:style style:name="P7" style:family="paragraph" style:parent-style-name="Standard" style:list-style-name="L1">
      <style:text-properties fo:font-size="14pt" officeooo:rsid="0016a041" officeooo:paragraph-rsid="0016a041" style:font-size-asian="14pt" style:font-size-complex="14pt"/>
    </style:style>
    <style:style style:name="P8" style:family="paragraph" style:parent-style-name="Standard" style:list-style-name="L1">
      <style:text-properties fo:font-size="14pt" officeooo:rsid="0016a041" officeooo:paragraph-rsid="00187a6f" style:font-size-asian="14pt" style:font-size-complex="14pt"/>
    </style:style>
    <style:style style:name="P9" style:family="paragraph" style:parent-style-name="Standard" style:list-style-name="L1">
      <style:text-properties fo:font-size="14pt" officeooo:rsid="00187a6f" officeooo:paragraph-rsid="00187a6f" style:font-size-asian="14pt" style:font-size-complex="14pt"/>
    </style:style>
    <style:style style:name="P10" style:family="paragraph" style:parent-style-name="Standard">
      <style:text-properties fo:font-size="14pt" officeooo:rsid="00187a6f" officeooo:paragraph-rsid="00187a6f" style:font-size-asian="14pt" style:font-size-complex="14pt"/>
    </style:style>
    <style:style style:name="P11" style:family="paragraph" style:parent-style-name="Standard">
      <style:text-properties fo:color="#330099" fo:font-size="14pt" officeooo:rsid="00187a6f" officeooo:paragraph-rsid="00187a6f" style:font-size-asian="14pt" style:font-size-complex="14pt"/>
    </style:style>
    <style:style style:name="P12" style:family="paragraph" style:parent-style-name="Standard">
      <style:text-properties fo:color="#330099" fo:font-size="14pt" officeooo:rsid="001a4837" officeooo:paragraph-rsid="001a4837" style:font-size-asian="14pt" style:font-size-complex="14pt"/>
    </style:style>
    <style:style style:name="P13" style:family="paragraph" style:parent-style-name="Standard">
      <style:text-properties officeooo:rsid="001a4837" officeooo:paragraph-rsid="001a483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2ae9" style:font-weight-asian="bold" style:font-weight-complex="bold"/>
    </style:style>
    <style:style style:name="T3" style:family="text">
      <style:text-properties officeooo:rsid="00024920"/>
    </style:style>
    <style:style style:name="T4" style:family="text">
      <style:text-properties officeooo:rsid="0016a041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1" officeooo:rsid="00187a6f" style:font-name-asian="Liberation Serif1" style:font-name-complex="Liberation Serif1"/>
    </style:style>
    <style:style style:name="T7" style:family="text">
      <style:text-properties style:font-name="Liberation Serif1" officeooo:rsid="001a4837" style:font-name-asian="Liberation Serif1" style:font-name-complex="Liberation Serif1"/>
    </style:style>
    <style:style style:name="T8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9" style:family="text">
      <style:text-properties style:font-name="Liberation Serif1" fo:font-size="14pt" officeooo:rsid="00187a6f" style:font-name-asian="Liberation Serif1" style:font-size-asian="14pt" style:font-name-complex="Liberation Serif1" style:font-size-complex="14pt"/>
    </style:style>
    <style:style style:name="T10" style:family="text">
      <style:text-properties style:font-name="Liberation Serif" officeooo:rsid="00187a6f" style:font-name-asian="SimSun" style:font-name-complex="Mangal"/>
    </style:style>
    <style:style style:name="T11" style:family="text">
      <style:text-properties style:font-name="Franklin Gothic Medium" style:font-name-asian="Liberation Serif1" style:font-name-complex="Liberation Seri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21</text:span>.<text:span text:style-name="T3">05.</text:span>2020</text:p>
      <text:p text:style-name="P1"/>
      <text:p text:style-name="P4">Dopiszcie numer i datę</text:p>
      <text:p text:style-name="P1"><text:span text:style-name="T1">Temat: </text:span><text:span text:style-name="T2">Pierwiastki</text:span></text:p>
      <text:p text:style-name="P2"/>
      <text:p text:style-name="P11">Pierwiastki na dzisiejszej lekcji traktujemy podobnie jak wyrażenia algebraiczne. Czyli <text:span text:style-name="T5">√ jest X. Przypomnijcie sobie jak w wyrażeniach algebraicznych redukowaliśmy wyrazy podobne, opuszczaliśmy nawiasy.</text:span></text:p>
      <text:p text:style-name="P11"/>
      <text:p text:style-name="P11"><text:span text:style-name="T5"/></text:p>
      <text:list xml:id="list7733972054257373" text:style-name="L1">
        <text:list-item>
          <text:p text:style-name="P7">Podręcznik str 249 zad 14</text:p>
          <text:p text:style-name="P8">2<text:span text:style-name="T6">√</text:span><text:span text:style-name="T10">7+</text:span><text:span text:style-name="T6">√7=3√7</text:span></text:p>
          <text:p text:style-name="P9"><text:span text:style-name="T5">3√5+2√5+5√=10√5 itd.</text:span></text:p>
          <text:p text:style-name="P9"><text:span text:style-name="T5">W przykładzie g oraz h minus spod pierwiastka możesz napisać przed pierwiastkiem</text:span></text:p>
        </text:list-item>
      </text:list>
      <text:p text:style-name="P12">Napisz kolorem w zeszycie wzór str 247, góra kartki (s375)</text:p>
      <text:p text:style-name="P10"><text:span text:style-name="T5"/></text:p>
      <text:list xml:id="list224622282206613" text:continue-numbering="true" text:style-name="L1">
        <text:list-item>
          <text:p text:style-name="P9">Podręcznik str 249 zad 15</text:p>
          <text:p text:style-name="P9">5<text:span text:style-name="T5">√3-6+2√3=7√3-6</text:span></text:p>
          <text:p text:style-name="P9"><text:span text:style-name="T5">3√6+2-</text:span><text:span text:style-name="T11">½</text:span><text:span text:style-name="T5">√6+ ½ =3√6- ½ √6+2+ ½ =2 ½ √6+2 ½</text:span></text:p>
          <text:p text:style-name="P9"><text:span text:style-name="T5">itd</text:span></text:p>
        </text:list-item>
        <text:list-item>
          <text:p text:style-name="P9">Podręcznik str 250 zad 16</text:p>
          <text:p text:style-name="P9">6<text:span text:style-name="T5">√7+2(3-2√7)=6√7+6-4√7=2√7+6</text:span></text:p>
          <text:p text:style-name="P9"><text:span text:style-name="T5">itd.</text:span></text:p>
        </text:list-item>
        <text:list-item>
          <text:p text:style-name="P9"/>
          <text:p text:style-name="P9"><text:span text:style-name="T7">Podręcznik str 250 zad 17</text:span></text:p>
        </text:list-item>
      </text:list>
      <text:p text:style-name="P6"/>
      <text:p text:style-name="P12">Napisz kolorem w zeszycie wzory <text:s/>str 247, środek kartki (s375)</text:p>
      <text:p text:style-name="P3"/>
      <text:p text:style-name="P13">c <text:s/><text:span text:style-name="T9">√</text:span><text:span text:style-name="T8">15·</text:span><text:span text:style-name="T9">√</text:span><text:span text:style-name="T8">15=15 <text:s text:c="3"/>itd</text:span></text:p>
      <text:list xml:id="list224622297203127" text:continue-numbering="true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Franklin Gothic Medium" svg:font-family="'Franklin Gothic Medium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20T22:46:22.105000000</dc:date>
    <meta:editing-duration>PT9H43M24S</meta:editing-duration>
    <meta:editing-cycles>1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21" meta:word-count="112" meta:character-count="716" meta:non-whitespace-character-count="625"/>
  </office:meta>
</office:document-meta>
</file>