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color="#000000" officeooo:rsid="001c4704" officeooo:paragraph-rsid="001c4704"/>
    </style:style>
    <style:style style:name="P4" style:family="paragraph" style:parent-style-name="Standard" style:list-style-name="L1">
      <style:text-properties fo:color="#000000" fo:font-size="14pt" officeooo:rsid="001c4704" officeooo:paragraph-rsid="001c4704" style:font-size-asian="14pt" style:font-size-complex="14pt"/>
    </style:style>
    <style:style style:name="P5" style:family="paragraph" style:parent-style-name="Standard">
      <style:text-properties fo:color="#000000" fo:font-size="14pt" officeooo:rsid="001c4704" officeooo:paragraph-rsid="001c4704" style:font-size-asian="14pt" style:font-size-complex="14pt"/>
    </style:style>
    <style:style style:name="P6" style:family="paragraph" style:parent-style-name="Standard" style:list-style-name="L1">
      <style:text-properties fo:color="#000000" fo:font-size="14pt" officeooo:rsid="001ef775" officeooo:paragraph-rsid="001ef775" style:font-size-asian="14pt" style:font-size-complex="14pt"/>
    </style:style>
    <style:style style:name="P7" style:family="paragraph" style:parent-style-name="Standard">
      <style:text-properties fo:color="#330099" fo:font-size="14pt" officeooo:rsid="001c4704" officeooo:paragraph-rsid="00024920" style:font-size-asian="14pt" style:font-size-complex="14pt"/>
    </style:style>
    <style:style style:name="P8" style:family="paragraph" style:parent-style-name="Standard">
      <style:text-properties officeooo:rsid="001ef775" officeooo:paragraph-rsid="001ef7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4704" style:font-weight-asian="bold" style:font-weight-complex="bold"/>
    </style:style>
    <style:style style:name="T3" style:family="text">
      <style:text-properties officeooo:rsid="00024920"/>
    </style:style>
    <style:style style:name="T4" style:family="text">
      <style:text-properties officeooo:rsid="0016a04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87a6f" style:font-size-asian="14pt" style:font-size-complex="14pt"/>
    </style:style>
    <style:style style:name="T7" style:family="text">
      <style:text-properties officeooo:rsid="001ef775"/>
    </style:style>
    <style:style style:name="T8" style:family="text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25</text:span>.<text:span text:style-name="T3">05.</text:span>2020</text:p>
      <text:p text:style-name="P1"/>
      <text:p text:style-name="P8">Dopiszcie numer i datę</text:p>
      <text:p text:style-name="P1"><text:span text:style-name="T1">Temat: </text:span><text:span text:style-name="T2">Działania na pierwiastkach</text:span></text:p>
      <text:p text:style-name="P2"/>
      <text:p text:style-name="P2"/>
      <text:p text:style-name="P7"/>
      <text:list xml:id="list872776009193424673" text:style-name="L1">
        <text:list-item>
          <text:p text:style-name="P4">Podręcznik str 254-<text:span text:style-name="T7">255</text:span> zad <text:span text:style-name="T7">9, 10, 11, 12, 13, 16</text:span></text:p>
          <text:p text:style-name="P6">Kontynuujemy lekcję z piątku. Znów podsyłam wam filmik, gdzie omawiane są te zadania</text:p>
        </text:list-item>
      </text:list>
      <text:p text:style-name="P5"/>
      <text:p text:style-name="P3"><text:a xlink:type="simple" xlink:href="https://www.youtube.com/watch?v=uKWwkIX8VVw" text:style-name="Internet_20_link" text:visited-style-name="Visited_20_Internet_20_Link"><text:span text:style-name="T8">https://www.youtube.com/watch?v=uKWwkIX8VVw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5-24T21:06:27.257000000</dc:date>
    <meta:editing-duration>PT12H51M57S</meta:editing-duration>
    <meta:editing-cycles>1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7" meta:character-count="258" meta:non-whitespace-character-count="228"/>
  </office:meta>
</office:document-meta>
</file>