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24920"/>
    </style:style>
    <style:style style:name="P2" style:family="paragraph" style:parent-style-name="Standard">
      <style:text-properties fo:font-size="16pt" officeooo:rsid="0014a789" officeooo:paragraph-rsid="00024920" style:font-size-asian="16pt" style:font-size-complex="16pt"/>
    </style:style>
    <style:style style:name="P3" style:family="paragraph" style:parent-style-name="Standard">
      <style:text-properties fo:color="#000000" fo:font-size="14pt" officeooo:rsid="001c4704" officeooo:paragraph-rsid="001c4704" style:font-size-asian="14pt" style:font-size-complex="14pt"/>
    </style:style>
    <style:style style:name="P4" style:family="paragraph" style:parent-style-name="Standard">
      <style:text-properties fo:color="#330099" fo:font-size="14pt" officeooo:rsid="001c4704" officeooo:paragraph-rsid="00024920" style:font-size-asian="14pt" style:font-size-complex="14pt"/>
    </style:style>
    <style:style style:name="P5" style:family="paragraph" style:parent-style-name="Standard">
      <style:text-properties officeooo:rsid="001ef775" officeooo:paragraph-rsid="001ef775"/>
    </style:style>
    <style:style style:name="P6" style:family="paragraph" style:parent-style-name="Standard" style:list-style-name="L1">
      <style:text-properties fo:color="#000000" fo:font-size="14pt" officeooo:rsid="001ef775" officeooo:paragraph-rsid="001ef775" style:font-size-asian="14pt" style:font-size-complex="14pt"/>
    </style:style>
    <style:style style:name="P7" style:family="paragraph" style:parent-style-name="Standard" style:list-style-name="L1">
      <style:text-properties fo:color="#000000" fo:font-size="16pt" officeooo:rsid="00208e5c" officeooo:paragraph-rsid="00208e5c" style:font-size-asian="16pt" style:font-size-complex="16pt"/>
    </style:style>
    <style:style style:name="P8" style:family="paragraph" style:parent-style-name="Standard">
      <style:text-properties fo:color="#000000" fo:font-size="16pt" officeooo:rsid="00208e5c" officeooo:paragraph-rsid="00208e5c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8e5c" style:font-weight-asian="bold" style:font-weight-complex="bold"/>
    </style:style>
    <style:style style:name="T3" style:family="text">
      <style:text-properties officeooo:rsid="00024920"/>
    </style:style>
    <style:style style:name="T4" style:family="text">
      <style:text-properties officeooo:rsid="0016a041"/>
    </style:style>
    <style:style style:name="T5" style:family="text">
      <style:text-properties officeooo:rsid="001ef775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800000"/>
    </style:style>
    <style:style style:name="T8" style:family="text">
      <style:text-properties fo:color="#800000" fo:background-color="#ffff00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<text:span text:style-name="T4">26</text:span>.<text:span text:style-name="T3">05.</text:span>2020</text:p>
      <text:p text:style-name="P1"/>
      <text:p text:style-name="P5"/>
      <text:p text:style-name="P1"><text:span text:style-name="T1">Temat: </text:span><text:span text:style-name="T2">Potęgi i pierwiastki-podsumowanie</text:span></text:p>
      <text:p text:style-name="P2"/>
      <text:p text:style-name="P2"/>
      <text:p text:style-name="P4"/>
      <text:list xml:id="list57713205643207459" text:style-name="L1">
        <text:list-item>
          <text:p text:style-name="P7">Sprawdzianu nie będzie, ale dostaniecie<text:span text:style-name="T7"> </text:span><text:span text:style-name="T8">zadania, które należy zrobić i odesłać do 29.05.2020.</text:span></text:p>
          <text:p text:style-name="P7"><text:span text:style-name="T7"/></text:p>
        </text:list-item>
      </text:list>
      <text:p text:style-name="P8">Podręcznik str 258-262</text:p>
      <text:p text:style-name="P8">Zadania</text:p>
      <text:p text:style-name="P8">3a, b</text:p>
      <text:p text:style-name="P8">8a, c</text:p>
      <text:p text:style-name="P8">10b, c</text:p>
      <text:p text:style-name="P8">17a,c</text:p>
      <text:p text:style-name="P8">18a, b</text:p>
      <text:p text:style-name="P8">25</text:p>
      <text:p text:style-name="P8">28a, b</text:p>
      <text:p text:style-name="P8">32c</text:p>
      <text:p text:style-name="P8">33b</text:p>
      <text:p text:style-name="P8">43a</text:p>
      <text:p text:style-name="P8">50a, b, f</text:p>
      <text:p text:style-name="P8">53a, b</text:p>
      <text:p text:style-name="P8">5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30:42.309000000</meta:creation-date>
    <dc:date>2020-05-25T11:55:26.154000000</dc:date>
    <meta:editing-duration>PT13H8M45S</meta:editing-duration>
    <meta:editing-cycles>16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9" meta:word-count="47" meta:character-count="250" meta:non-whitespace-character-count="223"/>
  </office:meta>
</office:document-meta>
</file>