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officeooo:rsid="0009dd13" officeooo:paragraph-rsid="001f6dae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08d89b" officeooo:paragraph-rsid="001f6dae" style:font-size-asian="16pt" style:font-weight-asian="normal" style:font-size-complex="16pt" style:font-weight-complex="normal"/>
    </style:style>
    <style:style style:name="P3" style:family="paragraph" style:parent-style-name="Standard">
      <style:text-properties officeooo:rsid="001f6dae" officeooo:paragraph-rsid="001f6da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7</text:p>
      <text:p text:style-name="P3"/>
      <text:p text:style-name="P3">27.03.2020</text:p>
      <text:p text:style-name="P3"/>
      <text:p text:style-name="P3">Dopiszcie numer i datę do ostatniej lekcji</text:p>
      <text:p text:style-name="Standard"/>
      <text:p text:style-name="Standard"/>
      <text:p text:style-name="P3">Podręcznik str 195 zad 10 a, b, d, </text:p>
      <text:p text:style-name="P3"><text:s text:c="31"/>zad 12 a, b, c, d</text:p>
      <text:p text:style-name="P3">Na tych filmikach były podobne przykłady. Mnożymy obie strony przez liczby, które są w mianowniku, żeby się ułamki skróciły i zniknęły. Jeżeli potrzebujesz, zerknij jeszcze raz na ostatnie filmiki</text:p>
      <text:p text:style-name="Standard"/>
      <text:p text:style-name="Standard"/>
      <text:p text:style-name="Standard"/>
      <text:p text:style-name="P2">Moi drodzy.</text:p>
      <text:p text:style-name="P2">Nauczanie na odległość stało się obowiązkiem. Co jakiś czas muszę ocenić waszą pracę w domu.</text:p>
      <text:p text:style-name="P2">Umówmy się, że będziecie przysyłać mi zadania wtedy, gdy poproszę was o to. <text:span text:style-name="T1">Nie musicie tego robić codziennie. </text:span>Oczywiście jeżeli chcecie, bo macie wątpliwości to zapraszam do współpracy i kontaktu. Zawsze staram się odpisywać.</text:p>
      <text:p text:style-name="P2"/>
      <text:p text:style-name="P1">Pozdrawiam wszystk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0:23:23.155000000</meta:creation-date>
    <dc:date>2020-03-26T20:28:10.326000000</dc:date>
    <meta:editing-duration>PT4M47S</meta:editing-duration>
    <meta:editing-cycles>1</meta:editing-cycles>
    <meta:document-statistic meta:table-count="0" meta:image-count="0" meta:object-count="0" meta:page-count="1" meta:paragraph-count="10" meta:word-count="106" meta:character-count="693" meta:non-whitespace-character-count="565"/>
    <meta:generator>LibreOffice/4.3.1.2$Windows_x86 LibreOffice_project/958349dc3b25111dbca392fbc281a05559ef6848</meta:generator>
  </office:meta>
</office:document-meta>
</file>