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ca0" officeooo:paragraph-rsid="0001cca0"/>
    </style:style>
    <style:style style:name="P2" style:family="paragraph" style:parent-style-name="Standard">
      <style:text-properties fo:font-weight="normal" officeooo:rsid="0001cca0" officeooo:paragraph-rsid="0001cca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</text:p>
      <text:p text:style-name="P1"/>
      <text:p text:style-name="P1">30.03.2020</text:p>
      <text:p text:style-name="P1"/>
      <text:p text:style-name="P1">Dopiszcie ostatni już numer i datę do lekcji <text:span text:style-name="T1">Rozwiązywanie równań</text:span></text:p>
      <text:p text:style-name="P1"/>
      <text:p text:style-name="P1"/>
      <text:p text:style-name="P2">Proszę zrobić w zeszycie zadanie z podręcznika str 195 zad 13</text:p>
      <text:p text:style-name="P2"/>
      <text:p text:style-name="P2"/>
      <text:p text:style-name="P2">Wiem, że to wszystko jest trudne. Przy tych zadaniach wykorzystujemy wszystkie umiejętności z wyrażeń algebraicznych i równań. Jeżeli ktoś napotka trudności, to proszę napisać email, że potrzebujecie pomocy. Prześlę wam wtedy rozwiązane zadania do porównania i własnej analizy.</text:p>
      <text:p text:style-name="P2"/>
      <text:p text:style-name="P2">Powodzenia i 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1:00:02.859000000</meta:creation-date>
    <dc:date>2020-03-29T21:08:02.346000000</dc:date>
    <meta:editing-duration>PT7M59S</meta:editing-duration>
    <meta:editing-cycles>1</meta:editing-cycles>
    <meta:document-statistic meta:table-count="0" meta:image-count="0" meta:object-count="0" meta:page-count="1" meta:paragraph-count="6" meta:word-count="65" meta:character-count="449" meta:non-whitespace-character-count="390"/>
    <meta:generator>LibreOffice/4.3.1.2$Windows_x86 LibreOffice_project/958349dc3b25111dbca392fbc281a05559ef6848</meta:generator>
  </office:meta>
</office:document-meta>
</file>