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ed7de" officeooo:paragraph-rsid="000877bb" style:font-weight-asian="normal" style:font-weight-complex="normal"/>
    </style:style>
    <style:style style:name="P2" style:family="paragraph" style:parent-style-name="Standard">
      <style:text-properties officeooo:rsid="0014a789" officeooo:paragraph-rsid="000877bb"/>
    </style:style>
    <style:style style:name="P3" style:family="paragraph" style:parent-style-name="Standard">
      <style:text-properties officeooo:rsid="001733cd" officeooo:paragraph-rsid="000877bb"/>
    </style:style>
    <style:style style:name="P4" style:family="paragraph" style:parent-style-name="Standard">
      <style:text-properties officeooo:rsid="000877bb" officeooo:paragraph-rsid="000877bb"/>
    </style:style>
    <style:style style:name="P5" style:family="paragraph" style:parent-style-name="Standard">
      <style:text-properties fo:font-weight="bold" officeooo:rsid="000877bb" officeooo:paragraph-rsid="000877bb" style:font-weight-asian="bold" style:font-weight-complex="bold"/>
    </style:style>
    <style:style style:name="P6" style:family="paragraph" style:parent-style-name="Standard" style:list-style-name="L1">
      <style:text-properties officeooo:paragraph-rsid="000877bb"/>
    </style:style>
    <style:style style:name="P7" style:family="paragraph" style:parent-style-name="Standard">
      <style:text-properties officeooo:rsid="000877bb" officeooo:paragraph-rsid="000877bb"/>
    </style:style>
    <style:style style:name="P8" style:family="paragraph" style:parent-style-name="Standard" style:list-style-name="L1">
      <style:text-properties officeooo:rsid="0017193c" officeooo:paragraph-rsid="000877bb"/>
    </style:style>
    <style:style style:name="P9" style:family="paragraph" style:parent-style-name="Standard">
      <style:text-properties officeooo:rsid="0009a113" officeooo:paragraph-rsid="0009a113"/>
    </style:style>
    <style:style style:name="P10" style:family="paragraph" style:parent-style-name="Standard" style:list-style-name="L1">
      <style:text-properties officeooo:rsid="0009a113" officeooo:paragraph-rsid="0009a113"/>
    </style:style>
    <style:style style:name="T1" style:family="text">
      <style:text-properties officeooo:rsid="001279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77bb" style:font-weight-asian="bold" style:font-weight-complex="bold"/>
    </style:style>
    <style:style style:name="T4" style:family="text">
      <style:text-properties officeooo:rsid="000877bb"/>
    </style:style>
    <style:style style:name="T5" style:family="text">
      <style:text-properties officeooo:rsid="0009a1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7</text:p>
      <text:p text:style-name="P2"/>
      <text:p text:style-name="P2"/>
      <text:p text:style-name="P2"><text:span text:style-name="T5">30.</text:span>04.2020</text:p>
      <text:p text:style-name="P2"/>
      <text:p text:style-name="P9">Dopiszcie numer i datę</text:p>
      <text:p text:style-name="P2"><text:span text:style-name="T2">Temat: </text:span><text:span text:style-name="T3">Iloczyn i iloraz potęg o jednakowych podstawach</text:span></text:p>
      <text:p text:style-name="P2"/>
      <text:p text:style-name="P5"/>
      <text:list xml:id="list1974817593034391599" text:style-name="L1">
        <text:list-header>
          <text:p text:style-name="P6"/>
        </text:list-header>
      </text:list>
      <text:p text:style-name="P4"/>
      <text:p text:style-name="P4"/>
      <text:p text:style-name="P4"/>
      <text:list xml:id="list205621299219307" text:continue-numbering="true" text:style-name="L1">
        <text:list-item>
          <text:p text:style-name="P8">Podręcznik str 22<text:span text:style-name="T4">6 </text:span>zad <text:span text:style-name="T5">5</text:span></text:p>
          <text:p text:style-name="P10">Podręcznik str 227 zad 6, 7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2:02:04.610000000</meta:creation-date>
    <dc:date>2020-04-29T20:56:20.970000000</dc:date>
    <meta:editing-duration>PT19M3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8" meta:character-count="154" meta:non-whitespace-character-count="133"/>
  </office:meta>
</office:document-meta>
</file>