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38f" officeooo:paragraph-rsid="000e738f"/>
    </style:style>
    <style:style style:name="P2" style:family="paragraph" style:parent-style-name="Standard" style:list-style-name="L1">
      <style:text-properties officeooo:rsid="000e738f" officeooo:paragraph-rsid="000e738f"/>
    </style:style>
    <style:style style:name="P3" style:family="paragraph" style:parent-style-name="Standard" style:list-style-name="L1">
      <style:text-properties officeooo:paragraph-rsid="000e738f"/>
    </style:style>
    <style:style style:name="T1" style:family="text">
      <style:text-properties officeooo:rsid="000e73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7</text:p>
      <text:p text:style-name="P1"/>
      <text:p text:style-name="P1">31.03.2020</text:p>
      <text:p text:style-name="P1"/>
      <text:p text:style-name="P1"/>
      <text:p text:style-name="P1">Temat Zadania tekstowe metodą równań</text:p>
      <text:p text:style-name="P1"/>
      <text:p text:style-name="P1"/>
      <text:list xml:id="list371603714266585539" text:style-name="L1">
        <text:list-item>
          <text:p text:style-name="P3"><text:span text:style-name="T1">Obejrzyj filmik </text:span><text:a xlink:type="simple" xlink:href="https://www.youtube.com/watch?v=vWBI5oSlUCQ" text:style-name="Internet_20_link" text:visited-style-name="Visited_20_Internet_20_Link">https://www.youtube.com/watch?v=vWBI5oSlUCQ</text:a> </text:p>
          <text:p text:style-name="P2">Napisz w zeszycie treść i rozwiązanie omawianych w filmie zadań</text:p>
        </text:list-item>
        <text:list-item>
          <text:p text:style-name="P2">Zacznijmy od zadania 6 ze strony 198</text:p>
          <text:p text:style-name="P2">Aby rozwiązać zadanie tą metodą zaczynamy od analizy, czyli ustalenia x i opisania innych danych</text:p>
          <text:p text:style-name="P2">1.ANALIZA</text:p>
          <text:p text:style-name="P2">x-lody</text:p>
          <text:p text:style-name="P2">2x- napoje</text:p>
          <text:p text:style-name="P2">2x-5 <text:s/>słodycze</text:p>
          <text:p text:style-name="P2">15 -upominek</text:p>
          <text:p text:style-name="P2">10- zgubione pieniądze</text:p>
          <text:p text:style-name="P2">80 – pieniądze Bogdana</text:p>
          <text:p text:style-name="P2">2.UŁOŻENIE I ROZWIĄZANIE RÓWNANIA</text:p>
        </text:list-item>
      </text:list>
      <text:p text:style-name="P1">x+2x+2x-5+15+10=80</text:p>
      <text:p text:style-name="P1"/>
      <text:p text:style-name="P1">Obliczcie sami</text:p>
      <text:p text:style-name="P1"/>
      <text:p text:style-name="P1"><text:s text:c="14"/>3.SPRAWDZENIE I ODPOWIEDŹ</text:p>
      <text:p text:style-name="P1"/>
      <text:list xml:id="list195158517209025" text:continue-numbering="true" text:style-name="L1">
        <text:list-item>
          <text:p text:style-name="P2">Teraz spróbujcie sami Podręcznik str 198 zad 3,4. Są to łatwe zadania, ale obliczcie to metodą równań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34:52.482000000</meta:creation-date>
    <dc:date>2020-03-30T19:51:58.364000000</dc:date>
    <meta:editing-duration>PT45S</meta:editing-duration>
    <meta:editing-cycles>1</meta:editing-cycles>
    <meta:document-statistic meta:table-count="0" meta:image-count="0" meta:object-count="0" meta:page-count="1" meta:paragraph-count="19" meta:word-count="87" meta:character-count="619" meta:non-whitespace-character-count="537"/>
    <meta:generator>LibreOffice/4.3.1.2$Windows_x86 LibreOffice_project/958349dc3b25111dbca392fbc281a05559ef6848</meta:generator>
  </office:meta>
</office:document-meta>
</file>