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089f" officeooo:paragraph-rsid="001e089f"/>
    </style:style>
    <style:style style:name="P2" style:family="paragraph" style:parent-style-name="Standard">
      <style:text-properties fo:color="#000000" officeooo:rsid="0011510a" officeooo:paragraph-rsid="001e089f"/>
    </style:style>
    <style:style style:name="P3" style:family="paragraph" style:parent-style-name="Standard">
      <style:text-properties fo:color="#000000" fo:font-size="18pt" fo:font-weight="bold" officeooo:rsid="0011510a" officeooo:paragraph-rsid="001e089f" fo:background-color="#ff3333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343b" style:font-weight-asian="bold" style:font-weight-complex="bold"/>
    </style:style>
    <style:style style:name="T3" style:family="text">
      <style:text-properties fo:font-weight="bold" officeooo:rsid="001e089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8</text:p>
      <text:p text:style-name="P1"/>
      <text:p text:style-name="P1">02.04.2020</text:p>
      <text:p text:style-name="P1"/>
      <text:p text:style-name="P1">Temat: Powtórzenie wiadomości o potęgach</text:p>
      <text:p text:style-name="P1"/>
      <text:p text:style-name="P1"/>
      <text:p text:style-name="P1">Poćwiczcie potęgi na tej stronie</text:p>
      <text:p text:style-name="P1"><text:a xlink:type="simple" xlink:href="https://szaloneliczby.pl/potegi-i-pierwiastki-sprawdzian-klasa-8/" text:style-name="Internet_20_link" text:visited-style-name="Visited_20_Internet_20_Link">https://szaloneliczby.pl/potegi-i-pierwiastki-sprawdzian-klasa-8/</text:a> </text:p>
      <text:p text:style-name="P1"/>
      <text:p text:style-name="P1"/>
      <text:p text:style-name="P3">UWAGA</text:p>
      <text:p text:style-name="P2"><text:span text:style-name="T1">Przypominam, że w piątek sprawdzian z </text:span><text:span text:style-name="T3">Przestrzeni</text:span><text:span text:style-name="T1">. Zadania ukażą się na stronie szkoły około godziny 10:00 – wtedy zaczynacie. Piszecie 45 min-tak jak w szkole. Odsyłacie jak najszybciej się </text:span><text:span text:style-name="T2">d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5:57:22.605000000</meta:creation-date>
    <dc:date>2020-04-01T16:01:41.379000000</dc:date>
    <meta:editing-duration>PT4M18S</meta:editing-duration>
    <meta:editing-cycles>1</meta:editing-cycles>
    <meta:document-statistic meta:table-count="0" meta:image-count="0" meta:object-count="0" meta:page-count="1" meta:paragraph-count="7" meta:word-count="44" meta:character-count="359" meta:non-whitespace-character-count="320"/>
    <meta:generator>LibreOffice/4.3.1.2$Windows_x86 LibreOffice_project/958349dc3b25111dbca392fbc281a05559ef6848</meta:generator>
  </office:meta>
</office:document-meta>
</file>