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0a988c" officeooo:paragraph-rsid="0018baf3" style:font-weight-asian="bold" style:font-weight-complex="bold"/>
    </style:style>
    <style:style style:name="P2" style:family="paragraph" style:parent-style-name="Standard">
      <style:text-properties officeooo:rsid="000a988c" officeooo:paragraph-rsid="0018baf3"/>
    </style:style>
    <style:style style:name="P3" style:family="paragraph" style:parent-style-name="Standard">
      <style:text-properties officeooo:paragraph-rsid="0018baf3"/>
    </style:style>
    <style:style style:name="P4" style:family="paragraph" style:parent-style-name="Standard">
      <style:text-properties fo:font-weight="normal" officeooo:rsid="0018baf3" officeooo:paragraph-rsid="0018baf3" style:font-weight-asian="normal" style:font-weight-complex="normal"/>
    </style:style>
    <style:style style:name="P5" style:family="paragraph" style:parent-style-name="Standard">
      <style:text-properties officeooo:paragraph-rsid="00222781"/>
    </style:style>
    <style:style style:name="P6" style:family="paragraph" style:parent-style-name="Standard">
      <style:text-properties officeooo:rsid="0027d743" officeooo:paragraph-rsid="00222781"/>
    </style:style>
    <style:style style:name="P7" style:family="paragraph" style:parent-style-name="Standard">
      <style:text-properties officeooo:rsid="00282fa9" officeooo:paragraph-rsid="00282fa9"/>
    </style:style>
    <style:style style:name="P8" style:family="paragraph" style:parent-style-name="Standard">
      <style:text-properties fo:color="#330066" fo:font-weight="bold" officeooo:rsid="00282fa9" officeooo:paragraph-rsid="00282fa9" fo:background-color="#ffffff" style:font-weight-asian="bold" style:font-weight-complex="bold"/>
    </style:style>
    <style:style style:name="P9" style:family="paragraph" style:parent-style-name="Standard">
      <style:text-properties fo:font-size="12pt" fo:font-weight="normal" officeooo:rsid="0032104b" officeooo:paragraph-rsid="0032104b" style:font-size-asian="10.5pt" style:font-weight-asian="normal" style:font-size-complex="12pt" style:font-weight-complex="normal"/>
    </style:style>
    <style:style style:name="P10" style:family="paragraph" style:parent-style-name="Standard" style:list-style-name="L1">
      <style:text-properties fo:font-size="12pt" fo:font-weight="normal" officeooo:rsid="0032104b" officeooo:paragraph-rsid="0032104b" style:font-size-asian="10.5pt" style:font-weight-asian="normal" style:font-size-complex="12pt" style:font-weight-complex="normal"/>
    </style:style>
    <style:style style:name="T1" style:family="text">
      <style:text-properties style:font-name="Liberation Serif1" officeooo:rsid="00222781"/>
    </style:style>
    <style:style style:name="T2" style:family="text">
      <style:text-properties style:font-name="Liberation Serif1" officeooo:rsid="0032104b"/>
    </style:style>
    <style:style style:name="T3" style:family="text">
      <style:text-properties officeooo:rsid="00304cd2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atematyka 8</text:p>
      <text:p text:style-name="P2"/>
      <text:p text:style-name="P2"><text:span text:style-name="T3">04.06.</text:span>2020</text:p>
      <text:p text:style-name="P3"/>
      <text:p text:style-name="P3"/>
      <text:p text:style-name="P7"/>
      <text:p text:style-name="P1">Temat:<text:span text:style-name="T1"> </text:span><text:span text:style-name="T2">Teoria i wzory</text:span></text:p>
      <text:p text:style-name="P4"/>
      <text:p text:style-name="P8"/>
      <text:p text:style-name="P5"/>
      <text:p text:style-name="P5"/>
      <text:p text:style-name="P6"/>
      <text:p text:style-name="P9">Pora przypomnieć sobie jeszcze raz, (bo robiliśmy to już w pierwszym półroczu) teorię na egzamin. Możecie pisać w zeszycie. Przypomnijcie sobie </text:p>
      <text:list xml:id="list7777217682319218118" text:style-name="L1">
        <text:list-item>
          <text:p text:style-name="P10">wzory na pola</text:p>
        </text:list-item>
        <text:list-item>
          <text:p text:style-name="P10">wzory na pole i objętość graniastosłupa, ostrosłupa</text:p>
        </text:list-item>
        <text:list-item>
          <text:p text:style-name="P10">Twierdzenie Pitagorasa</text:p>
        </text:list-item>
        <text:list-item>
          <text:p text:style-name="P10">przekątna kwadratu, wysokość trójkąta równobocznego (wzory)</text:p>
        </text:list-item>
        <text:list-item>
          <text:p text:style-name="P10">własności trójkąta o kątach, 30, 60, 90 stopni</text:p>
        </text:list-item>
        <text:list-item>
          <text:p text:style-name="P10">wzory na własności pierwiastków i potęg</text:p>
        </text:list-item>
        <text:list-item>
          <text:p text:style-name="P10">własności figur płaskich</text:p>
          <text:p text:style-name="P10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4T19:09:01.187000000</meta:creation-date>
    <dc:date>2020-06-03T22:05:35.261000000</dc:date>
    <meta:editing-duration>PT11H18S</meta:editing-duration>
    <meta:editing-cycles>19</meta:editing-cycles>
    <meta:generator>LibreOffice/4.3.1.2$Windows_x86 LibreOffice_project/958349dc3b25111dbca392fbc281a05559ef6848</meta:generator>
    <meta:document-statistic meta:table-count="0" meta:image-count="0" meta:object-count="0" meta:page-count="1" meta:paragraph-count="12" meta:word-count="71" meta:character-count="449" meta:non-whitespace-character-count="396"/>
  </office:meta>
</office:document-meta>
</file>