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officeooo:rsid="0018baf3"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weight="normal" officeooo:rsid="0019a1a1" officeooo:paragraph-rsid="0019a1a1" style:font-weight-asian="normal" style:font-weight-complex="normal"/>
    </style:style>
    <style:style style:name="P7" style:family="paragraph" style:parent-style-name="Standard">
      <style:text-properties fo:font-size="16pt" fo:font-weight="normal" officeooo:rsid="0019a1a1" officeooo:paragraph-rsid="0019a1a1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9a1a1" officeooo:paragraph-rsid="001a8b52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4da90" officeooo:paragraph-rsid="001a8b52" style:font-size-asian="16pt" style:font-weight-asian="normal" style:font-size-complex="16pt" style:font-weight-complex="normal"/>
    </style:style>
    <style:style style:name="T1" style:family="text">
      <style:text-properties officeooo:rsid="00079569"/>
    </style:style>
    <style:style style:name="T2" style:family="text">
      <style:text-properties officeooo:rsid="0018baf3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51c21" style:font-size-asian="16pt" style:font-size-complex="16pt"/>
    </style:style>
    <style:style style:name="T5" style:family="text">
      <style:text-properties fo:font-size="16pt" officeooo:rsid="0003267b" style:font-size-asian="16pt" style:font-size-complex="16pt"/>
    </style:style>
    <style:style style:name="T6" style:family="text">
      <style:text-properties officeooo:rsid="001a8b52"/>
    </style:style>
    <style:style style:name="T7" style:family="text">
      <style:text-properties officeooo:rsid="0003267b"/>
    </style:style>
    <style:style style:name="T8" style:family="text">
      <style:text-properties officeooo:rsid="00051c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0<text:span text:style-name="T2">5</text:span>.<text:span text:style-name="T1">05.</text:span>2020</text:p>
      <text:p text:style-name="P3"/>
      <text:p text:style-name="P3"/>
      <text:p text:style-name="P4">Dopiszcie numer i datę</text:p>
      <text:p text:style-name="P1">Temat:<text:span text:style-name="T1">Środek symetrii figury</text:span></text:p>
      <text:p text:style-name="P1"/>
      <text:p text:style-name="P5"/>
      <text:p text:style-name="P7">Dziś pracujemy z e-podręcznikiem</text:p>
      <text:p text:style-name="P7"/>
      <text:p text:style-name="P6"><text:a xlink:type="simple" xlink:href="https://epodreczniki.pl/a/figury-srodkowosymetryczne/DcU3JYnvn" text:style-name="Internet_20_link" text:visited-style-name="Visited_20_Internet_20_Link"><text:span text:style-name="T3">https://epodreczniki.pl/a/figury-srodkowosymetryczne/DcU3JYnvn</text:span></text:a><text:span text:style-name="T3"> </text:span></text:p>
      <text:p text:style-name="P7"/>
      <text:p text:style-name="P8">Rozwiążcie całą zadaną lekcję. <text:span text:style-name="T7"><text:s/>Możecie sprawdzić swoje rozwiązania klikając „pokaż rozwiązanie”.</text:span></text:p>
      <text:p text:style-name="P7">Do zeszytu przepiszcie treść i rozwiązanie zadania nr <text:span text:style-name="T6">1,6, 7, 8, 10, 15</text:span></text:p>
      <text:p text:style-name="P7"/>
      <text:p text:style-name="P7"/>
      <text:p text:style-name="P9">Prześlijcie mi zdjęcie wykonanej lekcji. Nie dostaniecie za nią oceny, bo macie rozwiązania. <text:span text:style-name="T8">Nie będę wam też odpisywać, chyba że coś będzie źle. </text:span>Chodzi o sprawdzenie waszej aktyw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04T20:29:39.330000000</dc:date>
    <meta:editing-duration>PT24M44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67" meta:character-count="520" meta:non-whitespace-character-count="460"/>
  </office:meta>
</office:document-meta>
</file>