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842" officeooo:paragraph-rsid="000f78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/>
      <text:p text:style-name="P1">06.04.2020</text:p>
      <text:p text:style-name="P1"/>
      <text:p text:style-name="P1"/>
      <text:p text:style-name="P1">Temat Egzamin ósmoklasisty z Nową Erą</text:p>
      <text:p text:style-name="P1"/>
      <text:p text:style-name="P1"/>
      <text:p text:style-name="P1"/>
      <text:p text:style-name="P1">Rozwiążcie w zeszycie arkusz z Nowej Ery</text:p>
      <text:p text:style-name="P1"/>
      <text:p text:style-name="P1"><text:a xlink:type="simple" xlink:href="https://szaloneliczby.pl/arkusz/probny-egzamin-osmoklasisty-matematyka-nowa-era-2019.pdf" text:style-name="Internet_20_link" text:visited-style-name="Visited_20_Internet_20_Link">https://szaloneliczby.pl/arkusz/probny-egzamin-osmoklasisty-matematyka-nowa-era-2019.pdf</text:a> </text:p>
      <text:p text:style-name="P1"/>
      <text:p text:style-name="P1"/>
      <text:p text:style-name="P1">Na tej stronie możecie też sprawdzić ostatnio pisany przez was próbny egzamin</text:p>
      <text:p text:style-name="P1"><text:a xlink:type="simple" xlink:href="https://szaloneliczby.pl/egzamin-osmoklasisty/" text:style-name="Internet_20_link" text:visited-style-name="Visited_20_Internet_20_Link">https://szaloneliczby.pl/egzamin-osmoklasisty/</text:a> <text:s text:c="3"/>Ja nie mam jeszcze klucza, żeby go popraw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50:36.127000000</meta:creation-date>
    <dc:date>2020-04-05T23:04:26.727000000</dc:date>
    <meta:editing-duration>PT13M50S</meta:editing-duration>
    <meta:editing-cycles>1</meta:editing-cycles>
    <meta:document-statistic meta:table-count="0" meta:image-count="0" meta:object-count="0" meta:page-count="1" meta:paragraph-count="7" meta:word-count="38" meta:character-count="358" meta:non-whitespace-character-count="323"/>
    <meta:generator>LibreOffice/4.3.1.2$Windows_x86 LibreOffice_project/958349dc3b25111dbca392fbc281a05559ef6848</meta:generator>
  </office:meta>
</office:document-meta>
</file>