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a988c" officeooo:paragraph-rsid="0018baf3" style:font-weight-asian="bold" style:font-weight-complex="bold"/>
    </style:style>
    <style:style style:name="P2" style:family="paragraph" style:parent-style-name="Standard">
      <style:text-properties officeooo:rsid="000a988c" officeooo:paragraph-rsid="0018baf3"/>
    </style:style>
    <style:style style:name="P3" style:family="paragraph" style:parent-style-name="Standard">
      <style:text-properties officeooo:paragraph-rsid="0018baf3"/>
    </style:style>
    <style:style style:name="P4" style:family="paragraph" style:parent-style-name="Standard">
      <style:text-properties officeooo:rsid="0018baf3" officeooo:paragraph-rsid="0018baf3"/>
    </style:style>
    <style:style style:name="P5" style:family="paragraph" style:parent-style-name="Standard">
      <style:text-properties fo:font-weight="normal" officeooo:rsid="0018baf3" officeooo:paragraph-rsid="0018baf3" style:font-weight-asian="normal" style:font-weight-complex="normal"/>
    </style:style>
    <style:style style:name="P6" style:family="paragraph" style:parent-style-name="Standard">
      <style:text-properties fo:font-size="16pt" fo:font-weight="normal" officeooo:rsid="0019a1a1" officeooo:paragraph-rsid="0019a1a1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normal" officeooo:rsid="001c71c1" officeooo:paragraph-rsid="001c71c1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normal" officeooo:rsid="001de372" officeooo:paragraph-rsid="001de372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officeooo:rsid="001de372" officeooo:paragraph-rsid="001de372" fo:background-color="#ffff00" style:font-size-asian="16pt" style:font-weight-asian="normal" style:font-size-complex="16pt" style:font-weight-complex="normal"/>
    </style:style>
    <style:style style:name="T1" style:family="text">
      <style:text-properties officeooo:rsid="00079569"/>
    </style:style>
    <style:style style:name="T2" style:family="text">
      <style:text-properties officeooo:rsid="00051c21"/>
    </style:style>
    <style:style style:name="T3" style:family="text">
      <style:text-properties officeooo:rsid="001c71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>0<text:span text:style-name="T3">7</text:span>.<text:span text:style-name="T1">05.</text:span>2020</text:p>
      <text:p text:style-name="P3"/>
      <text:p text:style-name="P3"/>
      <text:p text:style-name="P4"/>
      <text:p text:style-name="P1">Temat:<text:span text:style-name="T3">Powtórzenie wiadomości</text:span></text:p>
      <text:p text:style-name="P1"/>
      <text:p text:style-name="P5"/>
      <text:p text:style-name="P7">Sprawdzianu z tego działu nie będzie. Na zaliczenie zrobicie kilka zadań.</text:p>
      <text:p text:style-name="P7">Podręcznik str 230 – 232</text:p>
      <text:p text:style-name="P7">zad 5</text:p>
      <text:p text:style-name="P7">zad 13 wypiszcie te liczby</text:p>
      <text:p text:style-name="P7">zad 15</text:p>
      <text:p text:style-name="P8">zad 25</text:p>
      <text:p text:style-name="P8">zad 29</text:p>
      <text:p text:style-name="P6"/>
      <text:p text:style-name="P6"/>
      <text:p text:style-name="P9">Na zadania czekam do 11.05.2020.</text:p>
      <text:p text:style-name="P9"/>
      <text:p text:style-name="P9">UWAGA</text:p>
      <text:p text:style-name="P8">Lekcji z wtorku przysłało mi bardzo mało osób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09:01.187000000</meta:creation-date>
    <dc:date>2020-05-06T19:28:43.425000000</dc:date>
    <meta:editing-duration>PT53M40S</meta:editing-duration>
    <meta:editing-cycles>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3" meta:word-count="47" meta:character-count="281" meta:non-whitespace-character-count="246"/>
  </office:meta>
</office:document-meta>
</file>