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officeooo:rsid="0018baf3" officeooo:paragraph-rsid="0018baf3"/>
    </style:style>
    <style:style style:name="P5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6" style:family="paragraph" style:parent-style-name="Standard">
      <style:text-properties fo:font-size="16pt" fo:font-weight="normal" officeooo:rsid="0019a1a1" officeooo:paragraph-rsid="0019a1a1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1c71c1" officeooo:paragraph-rsid="001c71c1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1de372" officeooo:paragraph-rsid="001de372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1de372" officeooo:paragraph-rsid="001de372" fo:background-color="#ffff00" style:font-size-asian="16pt" style:font-weight-asian="normal" style:font-size-complex="16pt" style:font-weight-complex="normal"/>
    </style:style>
    <style:style style:name="P10" style:family="paragraph" style:parent-style-name="Text_20_body" style:list-style-name="L1">
      <style:paragraph-properties fo:margin-left="0cm" fo:margin-right="0cm" fo:margin-top="0.132cm" fo:margin-bottom="0cm" loext:contextual-spacing="false" style:line-height-at-least="0.397cm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6pt" fo:font-weight="normal" officeooo:rsid="001de372" officeooo:paragraph-rsid="001c71c1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1f4d59" officeooo:paragraph-rsid="001f4d59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f4d59" officeooo:paragraph-rsid="001f4d59" style:text-blinking="false" style:font-size-asian="14pt" style:font-weight-asian="normal" style:font-size-complex="14pt" style:font-weight-complex="normal"/>
    </style:style>
    <style:style style:name="T1" style:family="text">
      <style:text-properties officeooo:rsid="00079569"/>
    </style:style>
    <style:style style:name="T2" style:family="text">
      <style:text-properties officeooo:rsid="001c71c1"/>
    </style:style>
    <style:style style:name="T3" style:family="text">
      <style:text-properties officeooo:rsid="001f4d59"/>
    </style:style>
    <style:style style:name="T4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5" style:family="text">
      <style:text-properties fo:font-variant="normal" fo:text-transform="none" style:text-line-through-style="none" style:text-line-through-type="none" fo:letter-spacing="normal" fo:font-style="normal" style:text-underline-style="none" officeooo:rsid="001f4d59" style:text-blinking="false"/>
    </style:style>
    <text:list-style style:name="L1">
      <text:list-level-style-bullet text:level="1" text:style-name="Bullet_20_Symbols" style:num-suffix="." text:bullet-char="•">
        <style:list-level-properties text:space-before="0.31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0<text:span text:style-name="T3">8</text:span>.<text:span text:style-name="T1">05.</text:span>2020</text:p>
      <text:p text:style-name="P3"/>
      <text:p text:style-name="P3"/>
      <text:p text:style-name="P4"/>
      <text:p text:style-name="P1">Temat:<text:span text:style-name="T3">Symetrie- utrwalenie wiadomości</text:span></text:p>
      <text:p text:style-name="P5"/>
      <text:p text:style-name="P12">Rozwiążcie sobie test na stronie gwo. Podaję stronę bezpośrednią</text:p>
      <text:p text:style-name="P11"><text:a xlink:type="simple" xlink:href="https://gwo.pl/strony/3088/seo_link:symetrie" text:style-name="Internet_20_link" text:visited-style-name="Visited_20_Internet_20_Link">https://gwo.pl/strony/3088/seo_link:symetrie</text:a> </text:p>
      <text:p text:style-name="P6"/>
      <text:p text:style-name="P12">lub na piechotkę</text:p>
      <text:p text:style-name="P12"/>
      <text:p text:style-name="P12"><text:a xlink:type="simple" xlink:href="http://www.gwo.pl/" text:style-name="Internet_20_link" text:visited-style-name="Visited_20_Internet_20_Link">www.gwo.pl</text:a></text:p>
      <text:p text:style-name="P12">strefa ucznia</text:p>
      <text:p text:style-name="P12">szkołą podstawowa</text:p>
      <text:p text:style-name="P12">klasa 8</text:p>
      <text:p text:style-name="P13">Matematyka</text:p>
      <text:list xml:id="list2967532345736166551" text:style-name="L1">
        <text:list-item>
          <text:p text:style-name="P10"><text:span text:style-name="T4">Testy onlin</text:span><text:span text:style-name="T5">e</text:span></text:p>
        </text:list-item>
      </text:list>
      <text:p text:style-name="P12">symet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07T21:30:04.660000000</dc:date>
    <meta:editing-duration>PT3H32M58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3" meta:word-count="31" meta:character-count="262" meta:non-whitespace-character-count="244"/>
  </office:meta>
</office:document-meta>
</file>