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93000004DD30FDEDA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184" officeooo:paragraph-rsid="000e1184"/>
    </style:style>
    <style:style style:name="P2" style:family="paragraph" style:parent-style-name="Standard">
      <style:text-properties fo:font-weight="bold" officeooo:rsid="000e1184" officeooo:paragraph-rsid="000e1184" style:font-weight-asian="bold" style:font-weight-complex="bold"/>
    </style:style>
    <style:style style:name="P3" style:family="paragraph" style:parent-style-name="Standard">
      <style:text-properties fo:font-weight="bold" officeooo:rsid="000e1184" officeooo:paragraph-rsid="000e1184" style:font-weight-asian="bold" style:font-weight-complex="bold"/>
    </style:style>
    <style:style style:name="T1" style:family="text">
      <style:text-properties officeooo:rsid="00113aa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>0<text:span text:style-name="T1">9</text:span>.06. 2020</text:p>
      <text:p text:style-name="P1"/>
      <text:p text:style-name="P2">Temat: Powtórki przed egzaminem</text:p>
      <text:p text:style-name="P2"/>
      <text:p text:style-name="P2"><draw:frame draw:style-name="fr1" draw:name="Obraz1" text:anchor-type="paragraph" svg:width="17cm" svg:height="23.132cm" draw:z-index="0"><draw:image xlink:href="Pictures/1000000000000393000004DD30FDED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6:51:02.752000000</meta:creation-date>
    <dc:date>2020-06-08T21:04:33.074000000</dc:date>
    <meta:editing-duration>PT26M34S</meta:editing-duration>
    <meta:editing-cycles>3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3" meta:word-count="8" meta:character-count="54" meta:non-whitespace-character-count="49"/>
  </office:meta>
</office:document-meta>
</file>