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officeooo:rsid="0018baf3"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7" style:family="paragraph" style:parent-style-name="Standard" style:list-style-name="L2">
      <style:text-properties fo:font-size="16pt" fo:font-weight="normal" officeooo:rsid="00200688" officeooo:paragraph-rsid="00200688" fo:background-color="transparent" style:font-size-asian="16pt" style:font-weight-asian="normal" style:font-size-complex="16pt" style:font-weight-complex="normal"/>
    </style:style>
    <style:style style:name="P8" style:family="paragraph" style:parent-style-name="Standard" style:list-style-name="L2">
      <style:text-properties officeooo:paragraph-rsid="00200688"/>
    </style:style>
    <style:style style:name="P9" style:family="paragraph" style:parent-style-name="Standard" style:list-style-name="L2">
      <style:text-properties officeooo:rsid="00200688" officeooo:paragraph-rsid="00200688"/>
    </style:style>
    <style:style style:name="T1" style:family="text">
      <style:text-properties officeooo:rsid="00079569"/>
    </style:style>
    <style:style style:name="T2" style:family="text">
      <style:text-properties officeooo:rsid="001f4d59"/>
    </style:style>
    <style:style style:name="T3" style:family="text">
      <style:text-properties officeooo:rsid="001f9dea"/>
    </style:style>
    <style:style style:name="T4" style:family="text">
      <style:text-properties fo:font-size="16pt" fo:font-weight="normal" officeooo:rsid="00200688" fo:background-color="transparent" loext:char-shading-value="0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3">11</text:span>.<text:span text:style-name="T1">05.</text:span>2020</text:p>
      <text:p text:style-name="P3"/>
      <text:p text:style-name="P3"/>
      <text:p text:style-name="P4"/>
      <text:p text:style-name="P1">Temat:<text:span text:style-name="T2">Styczna do okręgu</text:span></text:p>
      <text:p text:style-name="P5"/>
      <text:p text:style-name="P6">Na początek przypominam o zadaniach ze str 230-232. Bardzo mało osób przysłało rozwiązania.</text:p>
      <text:p text:style-name="P6"/>
      <text:list xml:id="list1756475467597682394" text:style-name="L2">
        <text:list-item>
          <text:p text:style-name="P7">Przerysujcie do zeszytu rysunek str 234 podręcznik (Środkowy rysunek. Tych przerywanych linii nie rysujcie). Kolorem przepiszcie pogrubione zdanie na dole strony.</text:p>
        </text:list-item>
        <text:list-item>
          <text:p text:style-name="P8"><text:span text:style-name="T4">Obejrzyjcie film </text:span><text:a xlink:type="simple" xlink:href="https://www.youtube.com/watch?v=ClLs2iQAiRY" text:style-name="Internet_20_link" text:visited-style-name="Visited_20_Internet_20_Link">https://www.youtube.com/watch?v=ClLs2iQAiRY</text:a> </text:p>
        </text:list-item>
        <text:list-item>
          <text:p text:style-name="P9">Podręcznik str 235 zad 2</text:p>
        </text:list-item>
        <text:list-item>
          <text:p text:style-name="P9">Podręcznik str 235 zad 4 Konstrukcja stycznej jest w filmie lub na górze tej strony w podręczni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10T20:53:34.770000000</dc:date>
    <meta:editing-duration>PT3H38M5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69" meta:character-count="489" meta:non-whitespace-character-count="431"/>
  </office:meta>
</office:document-meta>
</file>