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988c" officeooo:paragraph-rsid="0018baf3" style:font-weight-asian="bold" style:font-weight-complex="bold"/>
    </style:style>
    <style:style style:name="P2" style:family="paragraph" style:parent-style-name="Standard">
      <style:text-properties officeooo:rsid="000a988c" officeooo:paragraph-rsid="0018baf3"/>
    </style:style>
    <style:style style:name="P3" style:family="paragraph" style:parent-style-name="Standard">
      <style:text-properties officeooo:paragraph-rsid="0018baf3"/>
    </style:style>
    <style:style style:name="P4" style:family="paragraph" style:parent-style-name="Standard">
      <style:text-properties officeooo:rsid="0018baf3" officeooo:paragraph-rsid="0018baf3"/>
    </style:style>
    <style:style style:name="P5" style:family="paragraph" style:parent-style-name="Standard">
      <style:text-properties fo:font-weight="normal" officeooo:rsid="0018baf3" officeooo:paragraph-rsid="0018baf3" style:font-weight-asian="normal" style:font-weight-complex="normal"/>
    </style:style>
    <style:style style:name="P6" style:family="paragraph" style:parent-style-name="Standard">
      <style:text-properties fo:font-size="16pt" fo:font-weight="normal" officeooo:rsid="001f9dea" officeooo:paragraph-rsid="001f9dea" fo:background-color="#ffff00" style:font-size-asian="16pt" style:font-weight-asian="normal" style:font-size-complex="16pt" style:font-weight-complex="normal"/>
    </style:style>
    <style:style style:name="P7" style:family="paragraph" style:parent-style-name="Standard" style:list-style-name="L1">
      <style:text-properties officeooo:paragraph-rsid="00200688"/>
    </style:style>
    <style:style style:name="P8" style:family="paragraph" style:parent-style-name="Standard" style:list-style-name="L1">
      <style:text-properties officeooo:rsid="00201c93" officeooo:paragraph-rsid="00201c93"/>
    </style:style>
    <style:style style:name="T1" style:family="text">
      <style:text-properties officeooo:rsid="00079569"/>
    </style:style>
    <style:style style:name="T2" style:family="text">
      <style:text-properties officeooo:rsid="001f4d59"/>
    </style:style>
    <style:style style:name="T3" style:family="text">
      <style:text-properties officeooo:rsid="001f9de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8</text:p>
      <text:p text:style-name="P2"/>
      <text:p text:style-name="P2"><text:span text:style-name="T3">12</text:span>.<text:span text:style-name="T1">05.</text:span>2020</text:p>
      <text:p text:style-name="P3"/>
      <text:p text:style-name="P3"/>
      <text:p text:style-name="P4"/>
      <text:p text:style-name="P1">Temat:<text:span text:style-name="T2">Styczna do okręgu</text:span></text:p>
      <text:p text:style-name="P5"/>
      <text:p text:style-name="P6">Na początek przypominam o zadaniach ze str 230-232. Bardzo mało osób przysłało rozwiązania.</text:p>
      <text:p text:style-name="P6"/>
      <text:list xml:id="list6566543471553533892" text:style-name="L1">
        <text:list-header>
          <text:p text:style-name="P7"/>
        </text:list-header>
        <text:list-item>
          <text:p text:style-name="P8">Ćwiczenia str 60 zad 1,2.</text:p>
          <text:p text:style-name="P8">zad 1. Zacznij od narysowania prostej prostopadłej do prostej k, przechodzącej przez punkt A. Odmierz na tej prostej prostopadłej odcinek r z punktu A. Masz już promień, więc narysuj koło.</text:p>
          <text:p text:style-name="P8">Zad 2. Proste równoległe będą po obu stronach koła. Tak samo prostopadł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09:01.187000000</meta:creation-date>
    <dc:date>2020-05-11T20:07:31.115000000</dc:date>
    <meta:editing-duration>PT4H45M41S</meta:editing-duration>
    <meta:editing-cycles>6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67" meta:character-count="424" meta:non-whitespace-character-count="365"/>
  </office:meta>
</office:document-meta>
</file>