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size="16pt" fo:font-weight="normal" officeooo:rsid="001f9dea" officeooo:paragraph-rsid="001f9dea" fo:background-color="#ffff00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officeooo:paragraph-rsid="00200688"/>
    </style:style>
    <style:style style:name="P8" style:family="paragraph" style:parent-style-name="Standard" style:list-style-name="L1">
      <style:text-properties officeooo:paragraph-rsid="00207dd6"/>
    </style:style>
    <style:style style:name="P9" style:family="paragraph" style:parent-style-name="Standard" style:list-style-name="L1">
      <style:text-properties officeooo:rsid="00201c93" officeooo:paragraph-rsid="00201c93"/>
    </style:style>
    <style:style style:name="P10" style:family="paragraph" style:parent-style-name="Standard" style:list-style-name="L1">
      <style:text-properties officeooo:rsid="00207dd6" officeooo:paragraph-rsid="00207dd6"/>
    </style:style>
    <style:style style:name="T1" style:family="text">
      <style:text-properties officeooo:rsid="00079569"/>
    </style:style>
    <style:style style:name="T2" style:family="text">
      <style:text-properties officeooo:rsid="001f4d59"/>
    </style:style>
    <style:style style:name="T3" style:family="text">
      <style:text-properties officeooo:rsid="001f9dea"/>
    </style:style>
    <style:style style:name="T4" style:family="text">
      <style:text-properties officeooo:rsid="00207d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3">14</text:span>.<text:span text:style-name="T1">05.</text:span>2020</text:p>
      <text:p text:style-name="P3"/>
      <text:p text:style-name="P3"/>
      <text:p text:style-name="P4"/>
      <text:p text:style-name="P1">Temat:<text:span text:style-name="T4">Wzajemnie położenie dwóch okręgów</text:span></text:p>
      <text:p text:style-name="P5"/>
      <text:p text:style-name="P6">Na początek przypominam o zadaniach ze str 230-232. Bardzo mało osób przysłało rozwiązania.</text:p>
      <text:p text:style-name="P6"/>
      <text:list xml:id="list1369594080894681125" text:style-name="L1">
        <text:list-header>
          <text:p text:style-name="P7"/>
        </text:list-header>
        <text:list-item>
          <text:p text:style-name="P10">Przerysujcie ołówkiem i podpiszcie kolorem możliwości ułożenia okręgów z podręcznika str 238 (6 rysunków, pod ćwiczeniem A)</text:p>
        </text:list-item>
        <text:list-item>
          <text:p text:style-name="P8"><text:span text:style-name="T4">Oglądnijcie film </text:span><text:a xlink:type="simple" xlink:href="https://www.youtube.com/watch?v=jgz6citS8GE" text:style-name="Internet_20_link" text:visited-style-name="Visited_20_Internet_20_Link">https://www.youtube.com/watch?v=jgz6citS8GE</text:a> </text:p>
        </text:list-item>
        <text:list-item>
          <text:p text:style-name="P10">Rozwiążcie zadanie z podręcznika str 239, zad 5 i 6.</text:p>
          <text:p text:style-name="P10">Podobne przykłady rozwiązywane są na film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13T21:36:44.318000000</dc:date>
    <meta:editing-duration>PT5H16M36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59" meta:character-count="437" meta:non-whitespace-character-count="388"/>
  </office:meta>
</office:document-meta>
</file>