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184" officeooo:paragraph-rsid="000e1184"/>
    </style:style>
    <style:style style:name="P2" style:family="paragraph" style:parent-style-name="Standard">
      <style:text-properties fo:font-weight="bold" officeooo:rsid="000e1184" officeooo:paragraph-rsid="000e1184" style:font-weight-asian="bold" style:font-weight-complex="bold"/>
    </style:style>
    <style:style style:name="P3" style:family="paragraph" style:parent-style-name="Standard">
      <style:text-properties fo:font-weight="bold" officeooo:rsid="0012c166" officeooo:paragraph-rsid="0012c166" style:font-weight-asian="bold" style:font-weight-complex="bold"/>
    </style:style>
    <style:style style:name="T1" style:family="text">
      <style:text-properties officeooo:rsid="00118400"/>
    </style:style>
    <style:style style:name="T2" style:family="text">
      <style:text-properties officeooo:rsid="0012c1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><text:span text:style-name="T1">19</text:span>.06. 2020</text:p>
      <text:p text:style-name="P1"/>
      <text:p text:style-name="P2">Temat: <text:span text:style-name="T2">Ile jest możliwości ?</text:span></text:p>
      <text:p text:style-name="P2"/>
      <text:p text:style-name="P3">Mieliście ciężki tydzień więc nic wam dzisiaj nie zadaję. Na spokojnie dokończymy lekcje w przyszłym tygodni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51:02.752000000</meta:creation-date>
    <dc:date>2020-06-19T00:43:55.710000000</dc:date>
    <meta:editing-duration>PT1H3M2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4" meta:word-count="25" meta:character-count="161" meta:non-whitespace-character-count="140"/>
  </office:meta>
</office:document-meta>
</file>