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296e0" officeooo:paragraph-rsid="000115ae" style:font-weight-asian="normal" style:font-weight-complex="normal"/>
    </style:style>
    <style:style style:name="P2" style:family="paragraph" style:parent-style-name="Standard">
      <style:text-properties fo:font-weight="normal" officeooo:rsid="000298b5" officeooo:paragraph-rsid="000115ae" style:font-weight-asian="normal" style:font-weight-complex="normal"/>
    </style:style>
    <style:style style:name="P3" style:family="paragraph" style:parent-style-name="Standard">
      <style:text-properties officeooo:rsid="000a988c" officeooo:paragraph-rsid="000115ae"/>
    </style:style>
    <style:style style:name="P4" style:family="paragraph" style:parent-style-name="Standard">
      <style:text-properties officeooo:rsid="000296e0" officeooo:paragraph-rsid="000115ae"/>
    </style:style>
    <style:style style:name="P5" style:family="paragraph" style:parent-style-name="Standard">
      <style:text-properties fo:font-weight="bold" officeooo:rsid="000a988c" officeooo:paragraph-rsid="000115ae" style:font-weight-asian="bold" style:font-weight-complex="bold"/>
    </style:style>
    <style:style style:name="P6" style:family="paragraph" style:parent-style-name="Standard">
      <style:text-properties fo:font-weight="bold" officeooo:rsid="000296e0" officeooo:paragraph-rsid="000115ae" style:font-weight-asian="bold" style:font-weight-complex="bold"/>
    </style:style>
    <style:style style:name="P7" style:family="paragraph" style:parent-style-name="Standard">
      <style:text-properties fo:font-size="16pt" fo:font-weight="normal" officeooo:rsid="000296e0" officeooo:paragraph-rsid="000115ae" fo:background-color="#ffff00" style:font-size-asian="16pt" style:font-weight-asian="normal" style:font-size-complex="16pt" style:font-weight-complex="normal"/>
    </style:style>
    <style:style style:name="P8" style:family="paragraph" style:parent-style-name="Standard">
      <style:text-properties officeooo:paragraph-rsid="000115ae"/>
    </style:style>
    <style:style style:name="P9" style:family="paragraph" style:parent-style-name="Standard">
      <style:text-properties fo:font-weight="normal" officeooo:rsid="000298b5" officeooo:paragraph-rsid="000115ae" style:font-weight-asian="normal" style:font-weight-complex="normal"/>
    </style:style>
    <style:style style:name="P10" style:family="paragraph" style:parent-style-name="Standard">
      <style:text-properties fo:font-weight="normal" officeooo:rsid="000296e0" officeooo:paragraph-rsid="000115ae" style:font-weight-asian="normal" style:font-weight-complex="normal"/>
    </style:style>
    <style:style style:name="P11" style:family="paragraph" style:parent-style-name="Standard">
      <style:text-properties fo:font-weight="normal" officeooo:rsid="000233db" officeooo:paragraph-rsid="000233db" fo:background-color="#ffff00" style:font-weight-asian="normal" style:font-weight-complex="normal"/>
    </style:style>
    <style:style style:name="T1" style:family="text">
      <style:text-properties officeooo:rsid="000298b5"/>
    </style:style>
    <style:style style:name="T2" style:family="text">
      <style:text-properties officeooo:rsid="00040d0c"/>
    </style:style>
    <style:style style:name="T3" style:family="text">
      <style:text-properties fo:font-weight="normal" officeooo:rsid="000298b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<text:span text:style-name="T2">20</text:span>.04.2020</text:p>
      <text:p text:style-name="P8"/>
      <text:p text:style-name="P8"/>
      <text:p text:style-name="P4">Dopiszcie numer i datę do lekcji</text:p>
      <text:p text:style-name="P5">Temat:Symetria względem prostej</text:p>
      <text:p text:style-name="P5"/>
      <text:p text:style-name="P5"/>
      <text:p text:style-name="P1"/>
      <text:p text:style-name="P2">Przeanalizujcie podręcznik str 208 i dalsza część <text:s/>z rysunkiem str 209 (nad zadaniami)</text:p>
      <text:p text:style-name="P2">Możecie również rysować proste prostopadłe przy pomocy ekierki </text:p>
      <text:p text:style-name="P6"><text:span text:style-name="T3">Obejrzyjcie film </text:span><text:a xlink:type="simple" xlink:href="https://www.youtube.com/watch?v=vWSsJDeOiJE" text:style-name="Internet_20_link" text:visited-style-name="Visited_20_Internet_20_Link">https://www.youtube.com/watch?v=vWSsJDeOiJE</text:a> </text:p>
      <text:p text:style-name="P6"/>
      <text:p text:style-name="P7"/>
      <text:p text:style-name="P1">Ćwiczenia <text:span text:style-name="T1">cała strona 50</text:span></text:p>
      <text:p text:style-name="P1"/>
      <text:p text:style-name="P11">Przypominam, że jeszcze parę „ananasów” nie przysłało mi zadań z piątku!</text:p>
      <text:p text:style-name="P11">Organizacja moi drodz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58:35.899000000</meta:creation-date>
    <dc:date>2020-04-19T19:19:11.074000000</dc:date>
    <meta:editing-duration>PT2M2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54" meta:character-count="415" meta:non-whitespace-character-count="367"/>
  </office:meta>
</office:document-meta>
</file>