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7d743"/>
    </style:style>
    <style:style style:name="P7" style:family="paragraph" style:parent-style-name="Standard" style:list-style-name="L1">
      <style:text-properties officeooo:rsid="00265c24" officeooo:paragraph-rsid="00265c24"/>
    </style:style>
    <style:style style:name="P8" style:family="paragraph" style:parent-style-name="Standard" style:list-style-name="L1">
      <style:text-properties officeooo:rsid="0027d743" officeooo:paragraph-rsid="0027d743"/>
    </style:style>
    <style:style style:name="P9" style:family="paragraph" style:parent-style-name="Standard">
      <style:text-properties officeooo:rsid="0027d743" officeooo:paragraph-rsid="00222781"/>
    </style:style>
    <style:style style:name="P10" style:family="paragraph" style:parent-style-name="Standard">
      <style:text-properties officeooo:rsid="00282fa9" officeooo:paragraph-rsid="00282fa9"/>
    </style:style>
    <style:style style:name="P11" style:family="paragraph" style:parent-style-name="Standard">
      <style:text-properties officeooo:rsid="00282fa9" officeooo:paragraph-rsid="00292de2"/>
    </style:style>
    <style:style style:name="P12" style:family="paragraph" style:parent-style-name="Standard">
      <style:text-properties fo:font-weight="normal" officeooo:rsid="00282fa9" officeooo:paragraph-rsid="00292de2" style:font-weight-asian="normal" style:font-weight-complex="normal"/>
    </style:style>
    <style:style style:name="P13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14" style:family="paragraph" style:parent-style-name="Standard">
      <style:text-properties fo:font-weight="bold" officeooo:rsid="00282fa9" officeooo:paragraph-rsid="00282fa9" style:font-weight-asian="bold" style:font-weight-complex="bold"/>
    </style:style>
    <style:style style:name="P15" style:family="paragraph" style:parent-style-name="Standard">
      <style:text-properties fo:font-size="12pt" fo:font-weight="normal" officeooo:rsid="00292de2" officeooo:paragraph-rsid="00292de2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29e826" officeooo:paragraph-rsid="0029e826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bold" officeooo:rsid="00282fa9" officeooo:paragraph-rsid="00292de2" style:font-size-asian="10.5pt" style:font-weight-asian="bold" style:font-size-complex="12pt" style:font-weight-complex="bold"/>
    </style:style>
    <style:style style:name="T1" style:family="text">
      <style:text-properties officeooo:rsid="00079569"/>
    </style:style>
    <style:style style:name="T2" style:family="text">
      <style:text-properties style:font-name="Liberation Serif1" officeooo:rsid="00222781"/>
    </style:style>
    <style:style style:name="T3" style:family="text">
      <style:text-properties style:font-name="Liberation Serif1" officeooo:rsid="0027cbe5"/>
    </style:style>
    <style:style style:name="T4" style:family="text">
      <style:text-properties officeooo:rsid="0027cbe5"/>
    </style:style>
    <style:style style:name="T5" style:family="text">
      <style:text-properties officeooo:rsid="00282fa9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weight="bold" style:font-weight-asian="bold" style:font-weight-complex="bold"/>
    </style:style>
    <style:style style:name="T8" style:family="text">
      <style:text-properties style:font-name="Liberation Serif1" fo:font-weight="normal" style:font-weight-asian="normal" style:font-weight-complex="normal"/>
    </style:style>
    <style:style style:name="T9" style:family="text">
      <style:text-properties style:font-name="Liberation Serif1" officeooo:rsid="00292de2"/>
    </style:style>
    <style:style style:name="T10" style:family="text">
      <style:text-properties style:font-name="Liberation Serif1" officeooo:rsid="00282fa9"/>
    </style:style>
    <style:style style:name="T11" style:family="text">
      <style:text-properties style:font-name="Liberation Serif1" officeooo:rsid="0029e826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style:font-name="Liberation Serif" officeooo:rsid="00282fa9"/>
    </style:style>
    <style:style style:name="T15" style:family="text">
      <style:text-properties style:font-name="Georgia" officeooo:rsid="00292de2"/>
    </style:style>
    <style:style style:name="T16" style:family="text">
      <style:text-properties style:font-name="Georgia" fo:font-weight="normal" officeooo:rsid="00292de2" style:font-weight-asian="normal" style:font-weight-complex="normal"/>
    </style:style>
    <style:style style:name="T17" style:family="text">
      <style:text-properties style:font-name="OpenSymbol"/>
    </style:style>
    <style:style style:name="T18" style:family="text">
      <style:text-properties style:font-name="OpenSymbol" officeooo:rsid="00292de2"/>
    </style:style>
    <style:style style:name="T19" style:family="text">
      <style:text-properties style:font-name="OpenSymbol" fo:font-size="16pt" officeooo:rsid="00292de2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4">22</text:span>.<text:span text:style-name="T1">05.</text:span>2020</text:p>
      <text:p text:style-name="P3"/>
      <text:p text:style-name="P3"/>
      <text:p text:style-name="P10">Dopiszcie numer i datę</text:p>
      <text:p text:style-name="P1">Temat:<text:span text:style-name="T2"> </text:span><text:span text:style-name="T3">Pole koła</text:span></text:p>
      <text:p text:style-name="P4"/>
      <text:p text:style-name="P13">Wysłałam wam na e-mail informacje o konsultacjach</text:p>
      <text:p text:style-name="P5"/>
      <text:p text:style-name="P5"/>
      <text:p text:style-name="P9"/>
      <text:p text:style-name="P6"/>
      <text:p text:style-name="P6"/>
      <text:p text:style-name="P6"/>
      <text:list xml:id="list7728874247678802455" text:style-name="L1">
        <text:list-item>
          <text:p text:style-name="P7">Podręcznik str24<text:span text:style-name="T5">9</text:span> zad <text:span text:style-name="T5">9</text:span></text:p>
          <text:p text:style-name="P8"/>
        </text:list-item>
      </text:list>
      <text:p text:style-name="P10">a)</text:p>
      <text:p text:style-name="P14">L=2<text:span text:style-name="T6">Π</text:span><text:span text:style-name="T12">r <text:s text:c="2"/>wzór na obw</text:span></text:p>
      <text:p text:style-name="P10"><text:span text:style-name="T12">L=16</text:span><text:span text:style-name="T6">Π</text:span></text:p>
      <text:p text:style-name="P10"/>
      <text:p text:style-name="P10"><text:span text:style-name="T6">2Πr=16Π <text:s/>/:2Π</text:span></text:p>
      <text:p text:style-name="P10"><text:span text:style-name="T6">r=8</text:span></text:p>
      <text:p text:style-name="P10"/>
      <text:p text:style-name="P10"><text:span text:style-name="T7">P=Π·r</text:span><text:span text:style-name="T16">²</text:span><text:span text:style-name="T6">=Π·8·8=64Π</text:span></text:p>
      <text:p text:style-name="P10"/>
      <text:p text:style-name="P10"/>
      <text:p text:style-name="P11"><text:span text:style-name="T6">b) </text:span><text:span text:style-name="T7">P=Π·r</text:span><text:span text:style-name="T16">²</text:span></text:p>
      <text:p text:style-name="P10"><text:span text:style-name="T7"><text:s text:c="4"/></text:span><text:span text:style-name="T8">P= </text:span><text:span text:style-name="T13">16</text:span><text:span text:style-name="T8">Π</text:span></text:p>
      <text:p text:style-name="P10"/>
      <text:p text:style-name="P12"><text:span text:style-name="T6">Π·r</text:span><text:span text:style-name="T15">²</text:span><text:span text:style-name="T6">=</text:span><text:span text:style-name="T12">16</text:span><text:span text:style-name="T6">Π <text:s text:c="2"/>/:Π</text:span></text:p>
      <text:p text:style-name="P12"><text:span text:style-name="T6">r</text:span><text:span text:style-name="T15">²</text:span><text:span text:style-name="T9">=16 <text:s text:c="2"/>/</text:span><text:span text:style-name="T19">√</text:span></text:p>
      <text:p text:style-name="P15"><text:span text:style-name="T17">r=4</text:span></text:p>
      <text:p text:style-name="P17"><text:span text:style-name="T17">L=2</text:span><text:span text:style-name="T6">Π</text:span><text:span text:style-name="T12">r</text:span></text:p>
      <text:p text:style-name="P15"><text:span text:style-name="T12">L=2</text:span><text:span text:style-name="T10">Π</text:span><text:span text:style-name="T12">4=8</text:span><text:span text:style-name="T10">Π</text:span></text:p>
      <text:p text:style-name="P15"/>
      <text:p text:style-name="P15"/>
      <text:p text:style-name="P15"><text:span text:style-name="T10">2. </text:span><text:span text:style-name="T6">Podręcznik </text:span><text:span text:style-name="T11">str 250 zad 12</text:span></text:p>
      <text:p text:style-name="P16"><text:span text:style-name="T11">L</text:span><text:span text:style-name="T6">iczymy pole dużego koła i małego, a następnie odejmujem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21T22:44:33.090000000</dc:date>
    <meta:editing-duration>PT9H5M49S</meta:editing-duration>
    <meta:editing-cycles>1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21" meta:word-count="65" meta:character-count="337" meta:non-whitespace-character-count="290"/>
  </office:meta>
</office:document-meta>
</file>