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184" officeooo:paragraph-rsid="000e1184"/>
    </style:style>
    <style:style style:name="P2" style:family="paragraph" style:parent-style-name="Standard">
      <style:text-properties fo:font-weight="bold" officeooo:rsid="000e1184" officeooo:paragraph-rsid="000e1184" style:font-weight-asian="bold" style:font-weight-complex="bold"/>
    </style:style>
    <style:style style:name="P3" style:family="paragraph" style:parent-style-name="Standard">
      <style:text-properties fo:font-weight="bold" officeooo:rsid="0012c166" officeooo:paragraph-rsid="0012c166" style:font-weight-asian="bold" style:font-weight-complex="bold"/>
    </style:style>
    <style:style style:name="P4" style:family="paragraph" style:parent-style-name="Standard">
      <style:text-properties fo:font-weight="bold" officeooo:rsid="00146e4d" officeooo:paragraph-rsid="00146e4d" style:font-weight-asian="bold" style:font-weight-complex="bold"/>
    </style:style>
    <style:style style:name="T1" style:family="text">
      <style:text-properties officeooo:rsid="00118400"/>
    </style:style>
    <style:style style:name="T2" style:family="text">
      <style:text-properties officeooo:rsid="0012c166"/>
    </style:style>
    <style:style style:name="T3" style:family="text">
      <style:text-properties officeooo:rsid="00146e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><text:span text:style-name="T3">22</text:span>.06. 2020</text:p>
      <text:p text:style-name="P1"/>
      <text:p text:style-name="P2">Temat: <text:span text:style-name="T2">Ile jest możliwości ?</text:span></text:p>
      <text:p text:style-name="P2"/>
      <text:p text:style-name="P3"><text:a xlink:type="simple" xlink:href="https://epodreczniki.pl/a/regula-mnozenia-regula-dodawania/DizpZTzcg" text:style-name="Internet_20_link" text:visited-style-name="Visited_20_Internet_20_Link">https://epodreczniki.pl/a/regula-mnozenia-regula-dodawania/DizpZTzcg</text:a> </text:p>
      <text:p text:style-name="P3"/>
      <text:p text:style-name="P4">Lekcja w e-podręczniku wymaga waszej uwagi i analizy opisanych przykład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6:51:02.752000000</meta:creation-date>
    <dc:date>2020-06-21T23:12:44.762000000</dc:date>
    <meta:editing-duration>PT1H21M45S</meta:editing-duration>
    <meta:editing-cycles>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20" meta:character-count="193" meta:non-whitespace-character-count="177"/>
  </office:meta>
</office:document-meta>
</file>