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7d743"/>
    </style:style>
    <style:style style:name="P7" style:family="paragraph" style:parent-style-name="Standard">
      <style:text-properties officeooo:rsid="0027d743" officeooo:paragraph-rsid="00222781"/>
    </style:style>
    <style:style style:name="P8" style:family="paragraph" style:parent-style-name="Standard">
      <style:text-properties officeooo:rsid="00282fa9" officeooo:paragraph-rsid="00282fa9"/>
    </style:style>
    <style:style style:name="P9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10" style:family="paragraph" style:parent-style-name="Standard">
      <style:text-properties fo:font-size="12pt" fo:font-weight="normal" officeooo:rsid="002b3b30" officeooo:paragraph-rsid="002b3b30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officeooo:rsid="00265c24" officeooo:paragraph-rsid="00265c24"/>
    </style:style>
    <style:style style:name="P12" style:family="paragraph" style:parent-style-name="Standard">
      <style:text-properties fo:font-size="12pt" fo:font-weight="normal" officeooo:rsid="002e0987" officeooo:paragraph-rsid="002e0987" style:font-size-asian="10.5pt" style:font-weight-asian="normal" style:font-size-complex="12pt" style:font-weight-complex="normal"/>
    </style:style>
    <style:style style:name="T1" style:family="text">
      <style:text-properties officeooo:rsid="00079569"/>
    </style:style>
    <style:style style:name="T2" style:family="text">
      <style:text-properties style:font-name="Liberation Serif1" officeooo:rsid="00222781"/>
    </style:style>
    <style:style style:name="T3" style:family="text">
      <style:text-properties style:font-name="Liberation Serif1" officeooo:rsid="002b3b30"/>
    </style:style>
    <style:style style:name="T4" style:family="text">
      <style:text-properties officeooo:rsid="0027cbe5"/>
    </style:style>
    <style:style style:name="T5" style:family="text">
      <style:text-properties officeooo:rsid="002b3b30"/>
    </style:style>
    <style:style style:name="T6" style:family="text">
      <style:text-properties fo:color="#c5000b"/>
    </style:style>
    <style:style style:name="T7" style:family="text">
      <style:text-properties officeooo:rsid="002ca9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4">26</text:span>.<text:span text:style-name="T1">05.</text:span>2020</text:p>
      <text:p text:style-name="P3"/>
      <text:p text:style-name="P3"/>
      <text:p text:style-name="P8"/>
      <text:p text:style-name="P1">Temat:<text:span text:style-name="T2"> </text:span><text:span text:style-name="T3">Koła i okręgi -podsumowanie</text:span></text:p>
      <text:p text:style-name="P4"/>
      <text:p text:style-name="P9"/>
      <text:p text:style-name="P5"/>
      <text:p text:style-name="P5"/>
      <text:p text:style-name="P7"/>
      <text:p text:style-name="P12"><text:span text:style-name="T6">Proszę zrobić test na GWO</text:span></text:p>
      <text:p text:style-name="P12"/>
      <text:p text:style-name="P12"><text:a xlink:type="simple" xlink:href="https://gwo.pl/strony/3089/seo_link:kola-i-okregi-kl-8" text:style-name="Internet_20_link" text:visited-style-name="Visited_20_Internet_20_Link">https://gwo.pl/strony/3089/seo_link:kola-i-okregi-kl-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5T11:42:57.095000000</dc:date>
    <meta:editing-duration>PT9H10M54S</meta:editing-duration>
    <meta:editing-cycles>1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4" meta:character-count="136" meta:non-whitespace-character-count="126"/>
  </office:meta>
</office:document-meta>
</file>