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officeooo:rsid="0009dd13" officeooo:paragraph-rsid="0012d430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rsid="0008d89b" officeooo:paragraph-rsid="0012d430" style:font-size-asian="16pt" style:font-weight-asian="normal" style:font-size-complex="16pt" style:font-weight-complex="normal"/>
    </style:style>
    <style:style style:name="P3" style:family="paragraph" style:parent-style-name="Standard">
      <style:text-properties officeooo:rsid="0012d430" officeooo:paragraph-rsid="0012d430"/>
    </style:style>
    <style:style style:name="P4" style:family="paragraph" style:parent-style-name="Standard" style:list-style-name="L1">
      <style:text-properties officeooo:paragraph-rsid="0012d4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d4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8</text:p>
      <text:p text:style-name="P3"/>
      <text:p text:style-name="P3">27.03.2020</text:p>
      <text:p text:style-name="P3"/>
      <text:p text:style-name="P3"/>
      <text:p text:style-name="P3">Temat: Powtórka przed egzaminem. Test z OPERONEM</text:p>
      <text:p text:style-name="Standard"/>
      <text:p text:style-name="Standard"/>
      <text:p text:style-name="Standard"/>
      <text:list xml:id="list5099493100251568823" text:style-name="L1">
        <text:list-item>
          <text:p text:style-name="P4"><text:span text:style-name="T2">Na początek strona internetowa gdzie znajdują się filmiki przypominające i omawiające rożne tematy z matematyki. Zerknijcie na spis treści tych filmików i oglądajcie te, które uznacie potrzebna dla siebie (czego nie rozumiecie) </text:span></text:p>
          <text:p text:style-name="P4"><text:span text:style-name="T2"><text:s/></text:span><text:a xlink:type="simple" xlink:href="https://pistacja.tv/inspiracje/15-powtorka-last-minute-przed-egzaminem" text:style-name="Internet_20_link" text:visited-style-name="Visited_20_Internet_20_Link">https://pistacja.tv/inspiracje/15-powtorka-last-minute-przed-egzaminem</text:a> </text:p>
        </text:list-item>
        <text:list-item>
          <text:p text:style-name="P4"><text:span text:style-name="T2">Na stronie </text:span><text:a xlink:type="simple" xlink:href="https://szaloneliczby.pl/egzamin-osmoklasisty/" text:style-name="Internet_20_link" text:visited-style-name="Visited_20_Internet_20_Link">https://szaloneliczby.pl/egzamin-osmoklasisty/</text:a> <text:span text:style-name="T2">znajdują się Egzaminy Ósmoklasisty. Wybierzcie Operon 2019 i rozwiązcie go w zeszycie pod tematem</text:span></text:p>
        </text:list-item>
      </text:list>
      <text:p text:style-name="Standard"/>
      <text:p text:style-name="Standard"/>
      <text:p text:style-name="P2">Moi drodzy.</text:p>
      <text:p text:style-name="P2">Nauczanie na odległość stało się obowiązkiem. Co jakiś czas muszę ocenić waszą pracę w domu.</text:p>
      <text:p text:style-name="P2">Umówmy się, że będziecie przysyłać mi zadania wtedy, gdy poproszę was o to. <text:span text:style-name="T1">Nie musicie tego robić codziennie. </text:span>Oczywiście jeżeli chcecie, bo macie wątpliwości to zapraszam do współpracy i kontaktu. Zawsze staram się odpisywać.</text:p>
      <text:p text:style-name="P2"/>
      <text:p text:style-name="P1">Pozdrawiam wszystk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0:12:48.763000000</meta:creation-date>
    <dc:date>2020-03-26T20:21:09.356000000</dc:date>
    <meta:editing-duration>PT8M20S</meta:editing-duration>
    <meta:editing-cycles>1</meta:editing-cycles>
    <meta:document-statistic meta:table-count="0" meta:image-count="0" meta:object-count="0" meta:page-count="1" meta:paragraph-count="10" meta:word-count="115" meta:character-count="879" meta:non-whitespace-character-count="773"/>
    <meta:generator>LibreOffice/4.3.1.2$Windows_x86 LibreOffice_project/958349dc3b25111dbca392fbc281a05559ef6848</meta:generator>
  </office:meta>
</office:document-meta>
</file>