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a806" officeooo:paragraph-rsid="000267ab"/>
    </style:style>
    <style:style style:name="P2" style:family="paragraph" style:parent-style-name="Standard">
      <style:text-properties officeooo:rsid="000a988c" officeooo:paragraph-rsid="000267ab"/>
    </style:style>
    <style:style style:name="P3" style:family="paragraph" style:parent-style-name="Standard">
      <style:text-properties fo:font-weight="bold" officeooo:rsid="000a988c" officeooo:paragraph-rsid="000267ab" style:font-weight-asian="bold" style:font-weight-complex="bold"/>
    </style:style>
    <style:style style:name="P4" style:family="paragraph" style:parent-style-name="Standard">
      <style:text-properties officeooo:paragraph-rsid="000267ab"/>
    </style:style>
    <style:style style:name="P5" style:family="paragraph" style:parent-style-name="Standard">
      <style:text-properties officeooo:rsid="000267ab" officeooo:paragraph-rsid="000267ab"/>
    </style:style>
    <style:style style:name="P6" style:family="paragraph" style:parent-style-name="Standard" style:list-style-name="L1">
      <style:text-properties officeooo:paragraph-rsid="000267ab"/>
    </style:style>
    <style:style style:name="P7" style:family="paragraph" style:parent-style-name="Standard" style:list-style-name="L1">
      <style:text-properties officeooo:rsid="0009a806" officeooo:paragraph-rsid="000267ab"/>
    </style:style>
    <style:style style:name="P8" style:family="paragraph" style:parent-style-name="Standard" style:list-style-name="L1">
      <style:text-properties officeooo:rsid="0009a806" officeooo:paragraph-rsid="00044f1d"/>
    </style:style>
    <style:style style:name="P9" style:family="paragraph" style:parent-style-name="Standard" style:list-style-name="L1">
      <style:text-properties officeooo:rsid="00044f1d" officeooo:paragraph-rsid="00044f1d"/>
    </style:style>
    <style:style style:name="T1" style:family="text">
      <style:text-properties officeooo:rsid="00040d0c"/>
    </style:style>
    <style:style style:name="T2" style:family="text">
      <style:text-properties fo:font-weight="normal" officeooo:rsid="0009a806" style:font-weight-asian="normal" style:font-weight-complex="normal"/>
    </style:style>
    <style:style style:name="T3" style:family="text">
      <style:text-properties officeooo:rsid="00044f1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8</text:p>
      <text:p text:style-name="P2"/>
      <text:p text:style-name="P2"><text:span text:style-name="T1">27</text:span>.04.2020</text:p>
      <text:p text:style-name="P4"/>
      <text:p text:style-name="P4"/>
      <text:p text:style-name="P1"/>
      <text:p text:style-name="P3">Temat:<text:span text:style-name="T3">Dwusieczna kąta</text:span></text:p>
      <text:p text:style-name="P3"/>
      <text:p text:style-name="P3"/>
      <text:p text:style-name="P3"/>
      <text:p text:style-name="P3"/>
      <text:p text:style-name="P3"/>
      <text:list xml:id="list862038266226883037" text:style-name="L1">
        <text:list-item>
          <text:p text:style-name="P6"><text:span text:style-name="T2">Na początek filmik </text:span><text:s/><text:a xlink:type="simple" xlink:href="https://www.youtube.com/watch?v=BceqNvsE_K4" text:style-name="Internet_20_link" text:visited-style-name="Visited_20_Internet_20_Link">https://www.youtube.com/watch?v=BceqNvsE_K4</text:a> </text:p>
          <text:p text:style-name="P7">lub opis konstrukcji z podręcznika strona 21<text:span text:style-name="T3">9</text:span> s.32<text:span text:style-name="T3">7</text:span></text:p>
          <text:p text:style-name="P7"/>
        </text:list-item>
        <text:list-item>
          <text:p text:style-name="P8">Przepiszcie kolorem do zeszytu <text:span text:style-name="T3">definicję dwusiecznej kąta z podręcznika str 218</text:span></text:p>
        </text:list-item>
        <text:list-item>
          <text:p text:style-name="P8"><text:span text:style-name="T3">Podręcznik str 220 zad 1 i 2</text:span></text:p>
          <text:p text:style-name="P8"><text:span text:style-name="T3">w zad 2</text:span></text:p>
          <text:p text:style-name="P9">Aby skonstruować kąt 45 narysuj kąt prosty a potem skonstruuj dwusieczna</text:p>
          <text:p text:style-name="P9">Aby skonstruować kąt 22,5 podziel na tym samym rysunku kąt 45 na pół dwusieczną</text:p>
          <text:p text:style-name="P9">Aby skonstruować kąt 30 narysuj trójkąt równoboczny i podziel jeden z katów dwusieczną</text:p>
          <text:p text:style-name="P9">Pozostałe kąty powstaną przez dalszy podział kąta 30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3. Ćwiczenia str 54 zad 1,3</text:p>
      <text:p text:style-name="P5">W zad 3 połączcie te same punkty w obu rysunkach odcinkiem i skonstruujcie jego dwusieczn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20:48:04.962000000</meta:creation-date>
    <dc:date>2020-04-26T21:21:54.708000000</dc:date>
    <meta:editing-duration>PT2H23M38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4" meta:word-count="108" meta:character-count="685" meta:non-whitespace-character-count="592"/>
  </office:meta>
</office:document-meta>
</file>