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a988c" officeooo:paragraph-rsid="0018baf3" style:font-weight-asian="bold" style:font-weight-complex="bold"/>
    </style:style>
    <style:style style:name="P2" style:family="paragraph" style:parent-style-name="Standard">
      <style:text-properties officeooo:rsid="000a988c" officeooo:paragraph-rsid="0018baf3"/>
    </style:style>
    <style:style style:name="P3" style:family="paragraph" style:parent-style-name="Standard">
      <style:text-properties officeooo:paragraph-rsid="0018baf3"/>
    </style:style>
    <style:style style:name="P4" style:family="paragraph" style:parent-style-name="Standard">
      <style:text-properties fo:font-weight="normal" officeooo:rsid="0018baf3" officeooo:paragraph-rsid="0018baf3" style:font-weight-asian="normal" style:font-weight-complex="normal"/>
    </style:style>
    <style:style style:name="P5" style:family="paragraph" style:parent-style-name="Standard">
      <style:text-properties officeooo:paragraph-rsid="00222781"/>
    </style:style>
    <style:style style:name="P6" style:family="paragraph" style:parent-style-name="Standard">
      <style:text-properties officeooo:rsid="0027d743" officeooo:paragraph-rsid="00222781"/>
    </style:style>
    <style:style style:name="P7" style:family="paragraph" style:parent-style-name="Standard">
      <style:text-properties officeooo:rsid="00282fa9" officeooo:paragraph-rsid="00282fa9"/>
    </style:style>
    <style:style style:name="P8" style:family="paragraph" style:parent-style-name="Standard">
      <style:text-properties fo:color="#330066" fo:font-weight="bold" officeooo:rsid="00282fa9" officeooo:paragraph-rsid="00282fa9" fo:background-color="#ffffff" style:font-weight-asian="bold" style:font-weight-complex="bold"/>
    </style:style>
    <style:style style:name="P9" style:family="paragraph" style:parent-style-name="Standard">
      <style:text-properties fo:font-size="12pt" fo:font-weight="normal" officeooo:rsid="002e0987" officeooo:paragraph-rsid="002e0987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2f8387" officeooo:paragraph-rsid="002f8387" style:font-size-asian="10.5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2f8387" officeooo:paragraph-rsid="002f8387" fo:background-color="#ffff00" style:font-size-asian="10.5pt" style:font-weight-asian="normal" style:font-size-complex="12pt" style:font-weight-complex="normal"/>
    </style:style>
    <style:style style:name="T1" style:family="text">
      <style:text-properties officeooo:rsid="00079569"/>
    </style:style>
    <style:style style:name="T2" style:family="text">
      <style:text-properties style:font-name="Liberation Serif1" officeooo:rsid="00222781"/>
    </style:style>
    <style:style style:name="T3" style:family="text">
      <style:text-properties style:font-name="Liberation Serif1" officeooo:rsid="002b3b30"/>
    </style:style>
    <style:style style:name="T4" style:family="text">
      <style:text-properties style:font-name="Liberation Serif1" officeooo:rsid="002f8387"/>
    </style:style>
    <style:style style:name="T5" style:family="text">
      <style:text-properties officeooo:rsid="0027cb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8</text:p>
      <text:p text:style-name="P2"/>
      <text:p text:style-name="P2"><text:span text:style-name="T5">28</text:span>.<text:span text:style-name="T1">05.</text:span>2020</text:p>
      <text:p text:style-name="P3"/>
      <text:p text:style-name="P3"/>
      <text:p text:style-name="P7"/>
      <text:p text:style-name="P1">Temat:<text:span text:style-name="T2"> </text:span><text:span text:style-name="T4">Test ósmoklasisty z WSiP</text:span></text:p>
      <text:p text:style-name="P4"/>
      <text:p text:style-name="P8"/>
      <text:p text:style-name="P5"/>
      <text:p text:style-name="P5"/>
      <text:p text:style-name="P6"/>
      <text:p text:style-name="P11">Niespodzianka !</text:p>
      <text:p text:style-name="P10">Prawie wszyscy przyszliście na konsultacje z matematyki. Zakładam, że dziś też będziecie, więc ja daję wam dzisiaj wolne.</text:p>
      <text:p text:style-name="P10"/>
      <text:p text:style-name="P10">Miłego d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9:09:01.187000000</meta:creation-date>
    <dc:date>2020-05-27T22:23:48.670000000</dc:date>
    <meta:editing-duration>PT9H14M21S</meta:editing-duration>
    <meta:editing-cycles>16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6" meta:word-count="30" meta:character-count="200" meta:non-whitespace-character-count="176"/>
  </office:meta>
</office:document-meta>
</file>