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5" style:family="paragraph" style:parent-style-name="Standard">
      <style:text-properties officeooo:paragraph-rsid="00222781"/>
    </style:style>
    <style:style style:name="P6" style:family="paragraph" style:parent-style-name="Standard">
      <style:text-properties officeooo:rsid="0027d743" officeooo:paragraph-rsid="00222781"/>
    </style:style>
    <style:style style:name="P7" style:family="paragraph" style:parent-style-name="Standard">
      <style:text-properties officeooo:rsid="00282fa9" officeooo:paragraph-rsid="00282fa9"/>
    </style:style>
    <style:style style:name="P8" style:family="paragraph" style:parent-style-name="Standard">
      <style:text-properties fo:color="#330066" fo:font-weight="bold" officeooo:rsid="00282fa9" officeooo:paragraph-rsid="00282fa9" fo:background-color="#ffffff" style:font-weight-asian="bold" style:font-weight-complex="bold"/>
    </style:style>
    <style:style style:name="P9" style:family="paragraph" style:parent-style-name="Standard">
      <style:text-properties fo:font-size="12pt" fo:font-weight="normal" officeooo:rsid="002f8387" officeooo:paragraph-rsid="002f8387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2f8387" officeooo:paragraph-rsid="002f8387" fo:background-color="#ffff00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2fd2b1" officeooo:paragraph-rsid="002fd2b1" style:font-size-asian="10.5pt" style:font-weight-asian="normal" style:font-size-complex="12pt" style:font-weight-complex="normal"/>
    </style:style>
    <style:style style:name="T1" style:family="text">
      <style:text-properties officeooo:rsid="00079569"/>
    </style:style>
    <style:style style:name="T2" style:family="text">
      <style:text-properties style:font-name="Liberation Serif1" officeooo:rsid="00222781"/>
    </style:style>
    <style:style style:name="T3" style:family="text">
      <style:text-properties style:font-name="Liberation Serif1" officeooo:rsid="002f8387"/>
    </style:style>
    <style:style style:name="T4" style:family="text">
      <style:text-properties style:font-name="Liberation Serif1" officeooo:rsid="002fd2b1"/>
    </style:style>
    <style:style style:name="T5" style:family="text">
      <style:text-properties officeooo:rsid="0027cb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<text:span text:style-name="T5">29</text:span>.<text:span text:style-name="T1">05.</text:span>2020</text:p>
      <text:p text:style-name="P3"/>
      <text:p text:style-name="P3"/>
      <text:p text:style-name="P7"/>
      <text:p text:style-name="P1">Temat:<text:span text:style-name="T2"> </text:span><text:span text:style-name="T3">Test ósmoklasisty z WSiP - </text:span><text:span text:style-name="T4">omówienie</text:span></text:p>
      <text:p text:style-name="P4"/>
      <text:p text:style-name="P8"/>
      <text:p text:style-name="P5"/>
      <text:p text:style-name="P5"/>
      <text:p text:style-name="P6"/>
      <text:p text:style-name="P10">Niespodzianka !</text:p>
      <text:p text:style-name="P11">Dzisiaj macie j. polski, więc ja wam nic nie zadaję.</text:p>
      <text:p text:style-name="P9"/>
      <text:p text:style-name="P9">Miłego d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28T21:32:13.508000000</dc:date>
    <meta:editing-duration>PT9H17M3S</meta:editing-duration>
    <meta:editing-cycles>1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4" meta:character-count="143" meta:non-whitespace-character-count="125"/>
  </office:meta>
</office:document-meta>
</file>