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4db8" officeooo:paragraph-rsid="00054db8"/>
    </style:style>
    <style:style style:name="P2" style:family="paragraph" style:parent-style-name="Standard">
      <style:text-properties fo:font-weight="bold" officeooo:rsid="00054db8" officeooo:paragraph-rsid="00054db8" style:font-weight-asian="bold" style:font-weight-complex="bold"/>
    </style:style>
    <style:style style:name="T1" style:family="text">
      <style:text-properties officeooo:rsid="0006b2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</text:p>
      <text:p text:style-name="P1"/>
      <text:p text:style-name="P1"/>
      <text:p text:style-name="P1">26.03.2020</text:p>
      <text:p text:style-name="P1"/>
      <text:p text:style-name="P2">Temat: Powtórzenie o ułamkach</text:p>
      <text:p text:style-name="P1"/>
      <text:p text:style-name="P1">Zaczynamy powtórki z ośmiu lat. Zaczniemy od prostych przykładów. </text:p>
      <text:p text:style-name="P1"><text:a xlink:type="simple" xlink:href="https://www.matzoo.pl/klasa8/dzialana-na-ulamkach-zwyklych_72_498" text:style-name="Internet_20_link" text:visited-style-name="Visited_20_Internet_20_Link">https://www.matzoo.pl/klasa8/dzialana-na-ulamkach-zwyklych_72_498</text:a> </text:p>
      <text:p text:style-name="P1"><text:a xlink:type="simple" xlink:href="https://www.matzoo.pl/klasa8/dzialania-na-ulamkach-dziesietnych_72_499" text:style-name="Internet_20_link" text:visited-style-name="Visited_20_Internet_20_Link">https://www.matzoo.pl/klasa8/dzialania-na-ulamkach-dziesietnych_72_499</text:a> </text:p>
      <text:p text:style-name="P1"/>
      <text:p text:style-name="P1"/>
      <text:p text:style-name="P1"/>
      <text:p text:style-name="P1"/>
      <text:p text:style-name="P1"/>
      <text:p text:style-name="P1">Moi drodzy, musimy zrobić sprawdzian z działu <text:span text:style-name="T1">o graniastosłupach i ostrosłupach</text:span>. Będzie za tydzień czyli 02.04.2020.</text:p>
      <text:p text:style-name="P1">Umówimy się mniej więcej na godzinę i na wasze maile prześlę zadania. Po uplywie1,5 h prześlecie mi rozwiązania. Zadania będą takie jak z podręcznika tylko zmienię dane (str od 168 – do 197). Podpowiem, że będę wybierać zadania z rysunkami jak np. str 172 zad 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9:24:22.741000000</meta:creation-date>
    <dc:date>2020-03-25T19:43:28.421000000</dc:date>
    <meta:editing-duration>PT2M54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79" meta:character-count="633" meta:non-whitespace-character-count="558"/>
  </office:meta>
</office:document-meta>
</file>