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be94" officeooo:paragraph-rsid="000b32b5" style:font-weight-asian="bold" style:font-weight-complex="bold"/>
    </style:style>
    <style:style style:name="P2" style:family="paragraph" style:parent-style-name="Standard">
      <style:text-properties officeooo:rsid="00057804" officeooo:paragraph-rsid="000b32b5"/>
    </style:style>
    <style:style style:name="P3" style:family="paragraph" style:parent-style-name="Standard">
      <style:text-properties fo:font-weight="normal" officeooo:rsid="000b32b5" officeooo:paragraph-rsid="000b7653" style:font-weight-asian="normal" style:font-weight-complex="normal"/>
    </style:style>
    <style:style style:name="P4" style:family="paragraph" style:parent-style-name="Standard">
      <style:text-properties fo:font-weight="normal" officeooo:rsid="000b7653" officeooo:paragraph-rsid="000b7653" style:font-weight-asian="normal" style:font-weight-complex="normal"/>
    </style:style>
    <style:style style:name="P5" style:family="paragraph" style:parent-style-name="Standard">
      <style:text-properties fo:font-weight="normal" officeooo:rsid="000b7653" officeooo:paragraph-rsid="000b7653" style:font-weight-asian="normal" style:font-weight-complex="normal"/>
    </style:style>
    <style:style style:name="P6" style:family="paragraph" style:parent-style-name="Standard">
      <style:text-properties fo:font-weight="normal" officeooo:rsid="0014be2b" officeooo:paragraph-rsid="000d265f" style:font-weight-asian="normal" style:font-weight-complex="normal"/>
    </style:style>
    <style:style style:name="P7" style:family="paragraph" style:parent-style-name="Standard">
      <style:text-properties fo:font-weight="normal" officeooo:rsid="000d265f" officeooo:paragraph-rsid="000d265f" style:font-weight-asian="normal" style:font-weight-complex="normal"/>
    </style:style>
    <style:style style:name="P8" style:family="paragraph" style:parent-style-name="Standard">
      <style:text-properties officeooo:rsid="0002b29d" officeooo:paragraph-rsid="000b32b5"/>
    </style:style>
    <style:style style:name="T1" style:family="text">
      <style:text-properties officeooo:rsid="0006be94"/>
    </style:style>
    <style:style style:name="T2" style:family="text">
      <style:text-properties officeooo:rsid="000b32b5"/>
    </style:style>
    <style:style style:name="T3" style:family="text">
      <style:text-properties officeooo:rsid="000b7653"/>
    </style:style>
    <style:style style:name="T4" style:family="text">
      <style:text-properties officeooo:rsid="000d265f"/>
    </style:style>
    <style:style style:name="T5" style:family="text">
      <style:text-properties officeooo:rsid="00154506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 </text:p>
      <text:p text:style-name="P2"/>
      <text:p text:style-name="P2"><text:span text:style-name="T2">22</text:span>.<text:span text:style-name="T1">04.2020</text:span></text:p>
      <text:p text:style-name="P8"/>
      <text:p text:style-name="P1">Temat:<text:span text:style-name="T4">Ułamki zwykłe -praca klasowa</text:span></text:p>
      <text:p text:style-name="P1"/>
      <text:p text:style-name="P6">Pracę pisz <text:span text:style-name="T5">w zeszycie do matematyki</text:span> i postaraj się od razu wysłać do nauczyciela. Wiadomo, zrobienie zdjęcia i przesłanie zajmuje trochę czas<text:span text:style-name="T5">u</text:span>. Rozumiem to<text:span text:style-name="T5">. </text:span><text:span text:style-name="T6">Pisz samodzielnie-liczę na Twoją uczciwość. </text:span><text:span text:style-name="T5">Oszustwo da się zauważyć!</text:span></text:p>
      <text:p text:style-name="P6"/>
      <text:p text:style-name="P6"/>
      <text:p text:style-name="P7">Jeżeli zrobiłeś lekcję z wtorku, to dzisiejszy sprawdzian Cię nie zaskoczy, gdyż zadania będą z podręcznika.</text:p>
      <text:p text:style-name="P7"/>
      <text:p text:style-name="P7"/>
      <text:p text:style-name="P3">Podręcznik str <text:span text:style-name="T3">244-246 </text:span></text:p>
      <text:p text:style-name="P4">zadania:</text:p>
      <text:p text:style-name="P4">66 <text:span text:style-name="T4">a</text:span></text:p>
      <text:p text:style-name="P4">69 <text:span text:style-name="T4">a</text:span></text:p>
      <text:p text:style-name="P4">72 dwa <text:span text:style-name="T4">pierwsze</text:span> przykłady</text:p>
      <text:p text:style-name="P4">77 od „<text:span text:style-name="T4">a”</text:span> do „<text:span text:style-name="T4">f”</text:span></text:p>
      <text:p text:style-name="P7">79</text:p>
      <text:p text:style-name="P4">81 <text:span text:style-name="T4">b</text:span>,<text:span text:style-name="T4">d</text:span>,<text:span text:style-name="T4">f</text:span>,<text:span text:style-name="T4">g</text:span></text:p>
      <text:p text:style-name="P4">W zadaniach 77 i 81 pamiętaj o skracaniu i wyłączaniu całości.</text:p>
      <text:p text:style-name="P4"/>
      <text:p text:style-name="P7">POWODZEN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9:02:22.927000000</meta:creation-date>
    <dc:date>2020-04-21T20:32:19.228000000</dc:date>
    <meta:editing-duration>PT26M50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5" meta:word-count="88" meta:character-count="555" meta:non-whitespace-character-count="480"/>
  </office:meta>
</office:document-meta>
</file>