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5cm" style:rel-column-width="8191*"/>
    </style:style>
    <style:style style:name="Tabela2.H" style:family="table-column">
      <style:table-column-properties style:column-width="2.127cm" style:rel-column-width="81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2898" officeooo:paragraph-rsid="000e2898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e2898" officeooo:paragraph-rsid="000e289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officeooo:rsid="000d0367" officeooo:paragraph-rsid="000d0367"/>
    </style:style>
    <style:style style:name="P5" style:family="paragraph" style:parent-style-name="Standard">
      <style:text-properties fo:font-weight="bold" officeooo:rsid="000d0367" officeooo:paragraph-rsid="000d0367" style:font-weight-asian="bold" style:font-weight-complex="bold"/>
    </style:style>
    <style:style style:name="P6" style:family="paragraph" style:parent-style-name="Standard">
      <style:text-properties fo:font-weight="normal" officeooo:rsid="000d0367" officeooo:paragraph-rsid="000d0367" style:font-weight-asian="normal" style:font-weight-complex="normal"/>
    </style:style>
    <style:style style:name="P7" style:family="paragraph" style:parent-style-name="Standard">
      <style:text-properties fo:font-weight="normal" officeooo:rsid="000d0367" officeooo:paragraph-rsid="000e2898" style:font-weight-asian="normal" style:font-weight-complex="normal"/>
    </style:style>
    <style:style style:name="P8" style:family="paragraph" style:parent-style-name="Standard">
      <style:text-properties fo:font-weight="normal" officeooo:rsid="000e2898" officeooo:paragraph-rsid="000e2898" style:font-weight-asian="normal" style:font-weight-complex="normal"/>
    </style:style>
    <style:style style:name="P9" style:family="paragraph" style:parent-style-name="Standard">
      <style:text-properties officeooo:paragraph-rsid="000d0367"/>
    </style:style>
    <style:style style:name="P10" style:family="paragraph" style:parent-style-name="Standard">
      <style:text-properties fo:font-size="16pt" fo:font-weight="normal" officeooo:rsid="000e2898" officeooo:paragraph-rsid="000e2898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2898"/>
    </style:style>
    <style:style style:name="T3" style:family="text">
      <style:text-properties officeooo:rsid="000e881a"/>
    </style:style>
    <style:style style:name="T4" style:family="text">
      <style:text-properties officeooo:rsid="000f41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matyka 6</text:p>
      <text:p text:style-name="P4">27.04.2020</text:p>
      <text:p text:style-name="P5">Temat Liczby ujemne-praca klasowa</text:p>
      <text:p text:style-name="P5"/>
      <text:p text:style-name="P6">Liczymy w zeszycie 4<text:span text:style-name="T3">0</text:span> min i odsyłamy do nauczyciela. <text:span text:style-name="T1">Przypominam o samodzielnej pracy.</text:span> Na ostatnim sprawdzianie kilka osób nie było uczciwych. </text:p>
      <text:p text:style-name="P9"/>
      <text:p text:style-name="P7"><text:span text:style-name="T2">1</text:span>. Temperatura w dzień wynosiła 6 <text:span text:style-name="T4">stopni </text:span>C<text:span text:style-name="T4">elsjusza </text:span>, a w nocy spadła o 8 <text:span text:style-name="T4">stopni </text:span>C<text:span text:style-name="T4">elsjusza</text:span>. Jaka temperatura była w nocy? Rozwiązanie: …………………………………………………………………………</text:p>
      <text:p text:style-name="P7">Odpowiedź: …………………………………………………………………………. </text:p>
      <text:p text:style-name="P7"/>
      <text:p text:style-name="P7"><text:span text:style-name="T2">2</text:span>. Uporządkuj liczby rosnąco i odczytaj hasło: </text:p>
      <text:p text:style-name="P7"/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E</text:p>
          </table:table-cell>
          <table:table-cell table:style-name="Tabela1.A1" office:value-type="string">
            <text:p text:style-name="P2">O</text:p>
          </table:table-cell>
          <table:table-cell table:style-name="Tabela1.A1" office:value-type="string">
            <text:p text:style-name="P3">!</text:p>
          </table:table-cell>
          <table:table-cell table:style-name="Tabela1.G1" office:value-type="string">
            <text:p text:style-name="P2">D</text:p>
          </table:table-cell>
        </table:table-row>
        <table:table-row>
          <table:table-cell table:style-name="Tabela1.A2" office:value-type="string">
            <text:p text:style-name="P2">-3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3">-<text:span text:style-name="T2">2</text:span>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-<text:span text:style-name="T2">4</text:span></text:p>
          </table:table-cell>
          <table:table-cell table:style-name="Tabela1.A2" office:value-type="string">
            <text:p text:style-name="P2">6</text:p>
          </table:table-cell>
          <table:table-cell table:style-name="Tabela1.G2" office:value-type="string">
            <text:p text:style-name="P3">-<text:span text:style-name="T2">6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7"/>
        <table:table-column table:style-name="Tabela2.H"/>
        <table:table-row>
          <table:table-cell table:style-name="Tabela2.A1" office:value-type="string">
            <text:p text:style-name="P1">Liczba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H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">Liter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</table:table>
      <text:p text:style-name="P7"/>
      <text:p text:style-name="P7"/>
      <text:p text:style-name="P8">3. Oblicz</text:p>
      <text:p text:style-name="P8"/>
      <text:p text:style-name="P10">3 + (–3) </text:p>
      <text:p text:style-name="P10">–6 + (–6)</text:p>
      <text:p text:style-name="P10">–8 + 5 </text:p>
      <text:p text:style-name="P10">2 + (–10) </text:p>
      <text:p text:style-name="P10">–83 + (–16) </text:p>
      <text:p text:style-name="P10">84 + (–16) </text:p>
      <text:p text:style-name="P10">–31 + 23 </text:p>
      <text:p text:style-name="P10">–90 + (–17) </text:p>
      <text:p text:style-name="P10">–2 + 7 + (–5) </text:p>
      <text:p text:style-name="P10">(3) ∙ (–4) </text:p>
      <text:p text:style-name="P10">–5) ∙ (–7)</text:p>
      <text:p text:style-name="P10">(–32) : 4 </text:p>
      <text:p text:style-name="P10">8 ∙ (–3) </text:p>
      <text:p text:style-name="P10">(–42) : (–6) </text:p>
      <text:p text:style-name="P10">5 – 9 </text:p>
      <text:p text:style-name="P10">(–11) – (–25) </text:p>
      <text:p text:style-name="P10">–4) – 5 ∙ (–3) </text:p>
      <text:p text:style-name="P10">5 – (–17) </text:p>
      <text:p text:style-name="P10">(–5) ∙ 2 ∙ (–3) </text:p>
      <text:p text:style-name="P10">–9) ∙ (–6) : (–3) </text:p>
      <text:p text:style-name="P10">12 ∙ (–5) ∙ (–8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0:34:29.431000000</meta:creation-date>
    <meta:print-date>2020-04-26T21:08:47.156000000</meta:print-date>
    <dc:date>2020-04-26T21:31:19.299000000</dc:date>
    <meta:editing-duration>PT6M1S</meta:editing-duration>
    <meta:editing-cycles>3</meta:editing-cycles>
    <meta:generator>LibreOffice/4.3.1.2$Windows_x86 LibreOffice_project/958349dc3b25111dbca392fbc281a05559ef6848</meta:generator>
    <meta:document-statistic meta:table-count="2" meta:image-count="0" meta:object-count="0" meta:page-count="1" meta:paragraph-count="45" meta:word-count="171" meta:character-count="729" meta:non-whitespace-character-count="600"/>
  </office:meta>
</office:document-meta>
</file>