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roximaNova" svg:font-family="ProximaNova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ProximaNova" fo:font-size="18pt" fo:letter-spacing="normal" fo:font-style="normal" fo:font-weight="normal"/>
    </style:style>
    <style:style style:name="P2" style:family="paragraph" style:parent-style-name="Standard">
      <style:text-properties fo:font-weight="normal" officeooo:rsid="0014be2b" officeooo:paragraph-rsid="000e0dad" style:font-weight-asian="normal" style:font-weight-complex="normal"/>
    </style:style>
    <style:style style:name="P3" style:family="paragraph" style:parent-style-name="Standard">
      <style:text-properties officeooo:rsid="00057804" officeooo:paragraph-rsid="000e0dad"/>
    </style:style>
    <style:style style:name="P4" style:family="paragraph" style:parent-style-name="Standard">
      <style:text-properties officeooo:rsid="0002b29d" officeooo:paragraph-rsid="000e0dad"/>
    </style:style>
    <style:style style:name="P5" style:family="paragraph" style:parent-style-name="Standard">
      <style:text-properties fo:font-weight="bold" officeooo:rsid="0006be94" officeooo:paragraph-rsid="000e0dad" style:font-weight-asian="bold" style:font-weight-complex="bold"/>
    </style:style>
    <style:style style:name="P6" style:family="paragraph" style:parent-style-name="Standard">
      <style:text-properties fo:font-size="18pt" officeooo:rsid="000e0dad" officeooo:paragraph-rsid="000e0dad" style:font-size-asian="18pt" style:font-size-complex="18pt"/>
    </style:style>
    <style:style style:name="P7" style:family="paragraph" style:parent-style-name="Heading_20_1">
      <style:text-properties fo:font-variant="normal" fo:text-transform="none" fo:color="#000000" style:font-name="ProximaNova" fo:font-size="18pt" fo:letter-spacing="normal" fo:font-style="normal" fo:font-weight="normal"/>
    </style:style>
    <style:style style:name="T1" style:family="text">
      <style:text-properties officeooo:rsid="000b32b5"/>
    </style:style>
    <style:style style:name="T2" style:family="text">
      <style:text-properties officeooo:rsid="0006be94"/>
    </style:style>
    <style:style style:name="T3" style:family="text">
      <style:text-properties officeooo:rsid="000d265f"/>
    </style:style>
    <style:style style:name="T4" style:family="text">
      <style:text-properties officeooo:rsid="0015450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e0d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<text:span text:style-name="T6">7</text:span></text:p>
      <text:p text:style-name="P3"/>
      <text:p text:style-name="P3"><text:span text:style-name="T1">24</text:span>.<text:span text:style-name="T2">04.2020</text:span></text:p>
      <text:p text:style-name="P4"/>
      <text:p text:style-name="P5">Temat:<text:span text:style-name="T6">Równania -praca klasowa</text:span></text:p>
      <text:p text:style-name="P5"/>
      <text:p text:style-name="P2">Pracę pisz <text:span text:style-name="T4">w zeszycie do matematyki</text:span> i postaraj się od razu wysłać do nauczyciela. Wiadomo, zrobienie zdjęcia i przesłanie zajmuje trochę czas<text:span text:style-name="T4">u</text:span>. Rozumiem to<text:span text:style-name="T4">. </text:span><text:span text:style-name="T5">Pisz samodzielnie-liczę na Twoją uczciwość. </text:span><text:span text:style-name="T4">Oszustwo da się zauważyć!</text:span></text:p>
      <text:p text:style-name="P2"/>
      <text:p text:style-name="Standard"/>
      <text:p text:style-name="Standard"/>
      <text:p text:style-name="P6">1).Podręcznik str 214 zad 11 b, c</text:p>
      <text:p text:style-name="P6">2). Podręcznikstr 215 zad 12 a, b</text:p>
      <text:p text:style-name="Standard"/>
      <text:p text:style-name="Standard"/>
      <text:h text:style-name="P7" text:outline-level="1"><text:span text:style-name="T6">3). Ciocia</text:span> <text:span text:style-name="T6">Ania</text:span> kupiła sobie <text:span text:style-name="T6">koszulkę</text:span>, sukienkę i żakiet. Razem zapłaciła <text:span text:style-name="T6">6</text:span>32zł. Sukienka kosztowała o 6<text:span text:style-name="T6">5</text:span>zł więcej niż <text:span text:style-name="T6">koszulka</text:span>, a żakiet 3 razy więcej niż <text:span text:style-name="T6">koszulka</text:span>. Ile kosztowała bluzka, ile sukienka a ile żakiet.? Napisz odpowiedz.</text:h>
      <text:p text:style-name="P1"/>
      <text:p text:style-name="P1"/>
      <text:h text:style-name="P7" text:outline-level="1"><text:span text:style-name="T6">4). </text:span>Do <text:span text:style-name="T6">dwulitrowego</text:span> <text:span text:style-name="T6">dzbanka</text:span> nalano kube<text:span text:style-name="T6">czek</text:span> soku,cztery kubki wody i 100ml syropu <text:span text:style-name="T6">imbirowego</text:span>. Naczynie wypełniono do połowy. Jaką pojemność miał kubek,którym odmierzano sok i wodę?</text:h>
      <text:p text:style-name="P1"/>
      <text:h text:style-name="P7" text:outline-level="1"><text:span text:style-name="T6">5). Trapez</text:span> o polu <text:span text:style-name="T6">54</text:span> cm kwadratowych <text:span text:style-name="T6">ma podstawy</text:span> długości 5 cm i 7 cm. Jaką wysokość ma ten trapez?</text:h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roximaNova" svg:font-family="ProximaNova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21:17:36.709000000</meta:creation-date>
    <dc:date>2020-04-23T21:30:23.161000000</dc:date>
    <meta:editing-duration>PT12M47S</meta:editing-duration>
    <meta:editing-cycles>1</meta:editing-cycles>
    <meta:document-statistic meta:table-count="0" meta:image-count="0" meta:object-count="0" meta:page-count="1" meta:paragraph-count="9" meta:word-count="134" meta:character-count="856" meta:non-whitespace-character-count="731"/>
    <meta:generator>LibreOffice/4.3.1.2$Windows_x86 LibreOffice_project/958349dc3b25111dbca392fbc281a05559ef6848</meta:generator>
  </office:meta>
</office:document-meta>
</file>