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10ba" officeooo:paragraph-rsid="001310ba"/>
    </style:style>
    <style:style style:name="P2" style:family="paragraph" style:parent-style-name="Standard" style:list-style-name="L1">
      <style:text-properties officeooo:rsid="001310ba" officeooo:paragraph-rsid="001310ba"/>
    </style:style>
    <style:style style:name="P3" style:family="paragraph" style:parent-style-name="Standard">
      <style:text-properties officeooo:rsid="0014be2b" officeooo:paragraph-rsid="0014be2b"/>
    </style:style>
    <style:style style:name="T1" style:family="text">
      <style:text-properties fo:font-variant="normal" fo:text-transform="none" fo:color="#333300" style:font-name="Times New Roman" fo:font-size="14.25pt" fo:letter-spacing="normal" fo:font-style="normal" fo:font-weight="normal"/>
    </style:style>
    <style:style style:name="T2" style:family="text">
      <style:text-properties fo:font-variant="normal" fo:text-transform="none" fo:color="#333300" style:font-name="Times New Roman" fo:font-size="14.25pt" fo:letter-spacing="normal" fo:font-style="normal" fo:font-weight="normal" officeooo:rsid="0014be2b"/>
    </style:style>
    <style:style style:name="T3" style:family="text">
      <style:text-properties fo:font-variant="normal" fo:text-transform="none" fo:color="#333300" style:font-name="Times New Roman" fo:letter-spacing="normal" fo:font-style="normal" fo:font-weight="normal"/>
    </style:style>
    <style:style style:name="T4" style:family="text">
      <style:text-properties fo:font-weight="normal" officeooo:rsid="00154506" style:font-weight-asian="normal" style:font-weight-complex="normal"/>
    </style:style>
    <style:style style:name="T5" style:family="text">
      <style:text-properties officeooo:rsid="0015450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4506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A KLASOWA <text:s text:c="91"/>Kl 6</text:p>
      <text:p text:style-name="P1"/>
      <text:p text:style-name="P3">Pracę pisz 45 min <text:span text:style-name="T5">w zeszycie do matematyki</text:span> i po tym czasie, postaraj się od razu wysłać do nauczyciela. Wiadomo, zrobienie zdjęcia i przesłanie zajmuje trochę czas<text:span text:style-name="T5">u</text:span>. Rozumiem to<text:span text:style-name="T5">. </text:span><text:span text:style-name="T6">Pisz samodzielnie-liczę na Twoją uczciwość. </text:span><text:span text:style-name="T4">Oszustwo da się zauważyć!</text:span></text:p>
      <text:p text:style-name="P3"><text:span text:style-name="T4"/></text:p>
      <text:list xml:id="list714562609204315100" text:style-name="L1">
        <text:list-item>
          <text:p text:style-name="P2">Zamień procenty na liczby</text:p>
        </text:list-item>
      </text:list>
      <text:p text:style-name="P1"/>
      <text:p text:style-name="P1">7%=</text:p>
      <text:p text:style-name="P1"/>
      <text:p text:style-name="P1">34%=</text:p>
      <text:p text:style-name="P1"/>
      <text:list xml:id="list180560340577115" text:continue-numbering="true" text:style-name="L1">
        <text:list-item>
          <text:p text:style-name="P2">Zamień liczby na procent</text:p>
        </text:list-item>
      </text:list>
      <text:p text:style-name="P1"/>
      <text:p text:style-name="P1">0,4=</text:p>
      <text:p text:style-name="P1"/>
      <text:p text:style-name="P1">(dwie piąte) 2/5=</text:p>
      <text:p text:style-name="P1"/>
      <text:p text:style-name="P1"/>
      <text:list xml:id="list180559437854655" text:continue-numbering="true" text:style-name="L1">
        <text:list-item>
          <text:p text:style-name="P2">Do kina poszło 4<text:span text:style-name="T5">0</text:span> kobiet i 3<text:span text:style-name="T5">5</text:span> mężczyzn. Jaki procent widzów stanowili mężczyźni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80559532540067" text:continue-numbering="true" text:style-name="L1">
        <text:list-item>
          <text:p text:style-name="P2"><text:span text:style-name="T1">Oblicz 25% liczby 300.</text:span> </text:p>
        </text:list-item>
      </text:list>
      <text:p text:style-name="P1"/>
      <text:p text:style-name="P1"/>
      <text:p text:style-name="P1"/>
      <text:p text:style-name="P1"/>
      <text:list xml:id="list180559855573565" text:continue-numbering="true" text:style-name="L1">
        <text:list-item>
          <text:p text:style-name="P2"><text:span text:style-name="T1">Oblicz 20% liczby 8.</text:span> </text:p>
        </text:list-item>
      </text:list>
      <text:p text:style-name="P1"/>
      <text:p text:style-name="P1"/>
      <text:list xml:id="list180560141346525" text:continue-numbering="true" text:style-name="L1">
        <text:list-item>
          <text:p text:style-name="P2"><text:span text:style-name="T1">Działka budowlana ma powierzchnię 1400 m</text:span><text:span text:style-name="T3">2</text:span><text:span text:style-name="T1">. Ogród zajmuje 24% jej powierzchni. Jaka jest powierzchnia ogrodu?</text:span> </text:p>
        </text:list-item>
      </text:list>
      <text:p text:style-name="P1"/>
      <text:p text:style-name="P1"/>
      <text:p text:style-name="P1"/>
      <text:p text:style-name="P1"/>
      <text:p text:style-name="P1"/>
      <text:list xml:id="list180561266883528" text:continue-numbering="true" text:style-name="L1">
        <text:list-item>
          <text:p text:style-name="P2"><text:span text:style-name="T1">Jabłka podczas suszenia tracą około 80% swej wagi. Ile będzie ważyć 300 kg jabłek po ususzeniu?</text:span> </text:p>
        </text:list-item>
      </text:list>
      <text:p text:style-name="P1"/>
      <text:p text:style-name="P1"/>
      <text:p text:style-name="P1"/>
      <text:p text:style-name="P1"/>
      <text:list xml:id="list180559509972913" text:continue-numbering="true" text:style-name="L1">
        <text:list-item>
          <text:p text:style-name="P2"><text:span text:style-name="T1">Cenę książki wynoszącą 30 zł obniżono o 15%. Jaka jest cena książki po obniżce?</text:span> </text:p>
        </text:list-item>
      </text:list>
      <text:p text:style-name="P1"/>
      <text:p text:style-name="P1"><text:soft-page-break/></text:p>
      <text:p text:style-name="P1"/>
      <text:p text:style-name="P1"/>
      <text:p text:style-name="P1"/>
      <text:list xml:id="list180559361670041" text:continue-numbering="true" text:style-name="L1">
        <text:list-item>
          <text:p text:style-name="P2"><text:span text:style-name="T1">Spodnie kosztują 120 zł. Ile będą kosztowały spodnie po </text:span><text:span text:style-name="T2">podwyżce</text:span><text:span text:style-name="T1"> o 15%?</text:span>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DODATKOWE</text:p>
      <text:list xml:id="list180561165772235" text:continue-numbering="true" text:style-name="L1">
        <text:list-item>
          <text:p text:style-name="P2"><text:span text:style-name="T1">Przed obniżką cen aparat fotograficzny kosztował 1500 zł, a po obniżce 1200 zł. O ile procent obniżono cenę tego aparatu?</text:span>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19:22.970000000</meta:creation-date>
    <dc:date>2020-04-02T18:05:59.095000000</dc:date>
    <meta:editing-duration>PT44S</meta:editing-duration>
    <meta:editing-cycles>1</meta:editing-cycles>
    <meta:document-statistic meta:table-count="0" meta:image-count="0" meta:object-count="0" meta:page-count="2" meta:paragraph-count="17" meta:word-count="165" meta:character-count="1067" meta:non-whitespace-character-count="831"/>
    <meta:generator>LibreOffice/5.0.1.2$Windows_x86 LibreOffice_project/81898c9f5c0d43f3473ba111d7b351050be20261</meta:generator>
  </office:meta>
</office:document-meta>
</file>