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4cm" fo:margin-left="-0.122cm" table:align="left"/>
    </style:style>
    <style:style style:name="Tabela1.A" style:family="table-column">
      <style:table-column-properties style:column-width="16.824cm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219cm" style:rel-column-width="8551*"/>
    </style:style>
    <style:style style:name="Tabela5.B" style:family="table-column">
      <style:table-column-properties style:column-width="2.556cm" style:rel-column-width="9850*"/>
    </style:style>
    <style:style style:name="Tabela5.C" style:family="table-column">
      <style:table-column-properties style:column-width="3.14cm" style:rel-column-width="12102*"/>
    </style:style>
    <style:style style:name="Tabela5.D" style:family="table-column">
      <style:table-column-properties style:column-width="2.803cm" style:rel-column-width="10803*"/>
    </style:style>
    <style:style style:name="Tabela5.E" style:family="table-column">
      <style:table-column-properties style:column-width="3.729cm" style:rel-column-width="14375*"/>
    </style:style>
    <style:style style:name="Tabela5.A1" style:family="table-cell">
      <style:table-cell-properties style:vertical-align="middl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219cm" style:rel-column-width="8551*"/>
    </style:style>
    <style:style style:name="Tabela2.B" style:family="table-column">
      <style:table-column-properties style:column-width="2.556cm" style:rel-column-width="9850*"/>
    </style:style>
    <style:style style:name="Tabela2.C" style:family="table-column">
      <style:table-column-properties style:column-width="3.14cm" style:rel-column-width="12102*"/>
    </style:style>
    <style:style style:name="Tabela2.D" style:family="table-column">
      <style:table-column-properties style:column-width="2.803cm" style:rel-column-width="10803*"/>
    </style:style>
    <style:style style:name="Tabela2.E" style:family="table-column">
      <style:table-column-properties style:column-width="3.729cm" style:rel-column-width="14375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824cm" fo:margin-left="-0.122cm" table:align="left"/>
    </style:style>
    <style:style style:name="Tabela3.A" style:family="table-column">
      <style:table-column-properties style:column-width="16.824cm"/>
    </style:style>
    <style:style style:name="P1" style:family="paragraph" style:parent-style-name="Standard">
      <style:text-properties officeooo:rsid="000a988c" officeooo:paragraph-rsid="000ae183"/>
    </style:style>
    <style:style style:name="P2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3" style:family="paragraph" style:parent-style-name="Standard">
      <style:text-properties officeooo:paragraph-rsid="000ae183"/>
    </style:style>
    <style:style style:name="P4" style:family="paragraph" style:parent-style-name="Standard">
      <style:text-properties officeooo:rsid="000c62cb" officeooo:paragraph-rsid="000c62cb"/>
    </style:style>
    <style:style style:name="P5" style:family="paragraph" style:parent-style-name="Standard">
      <style:text-properties fo:font-size="16pt" fo:font-weight="normal" officeooo:rsid="00138aba" officeooo:paragraph-rsid="00138aba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138aba" officeooo:paragraph-rsid="001444c8" style:font-size-asian="16pt" style:font-weight-asian="normal" style:font-size-complex="16pt" style:font-weight-complex="normal"/>
    </style:style>
    <style:style style:name="P7" style:family="paragraph" style:parent-style-name="Standard" style:list-style-name="L4">
      <style:text-properties fo:font-variant="normal" fo:text-transform="none" fo:color="#000000" style:font-name="Times New Roman" fo:font-size="12pt" fo:font-style="normal" officeooo:paragraph-rsid="00138aba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officeooo:rsid="00138aba" officeooo:paragraph-rsid="00138ab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38aba" officeooo:paragraph-rsid="001444c8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138aba" officeooo:paragraph-rsid="001444c8" fo:background-color="#ffff0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officeooo:rsid="000c62cb" officeooo:paragraph-rsid="00138aba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444c8" officeooo:paragraph-rsid="001444c8" fo:background-color="#ffff00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c62cb" officeooo:paragraph-rsid="00138aba" fo:background-color="#ffff00" style:font-size-asian="12pt" style:font-size-complex="12pt"/>
    </style:style>
    <style:style style:name="P14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15" style:family="paragraph" style:parent-style-name="Standard">
      <style:text-properties fo:font-weight="bold" officeooo:rsid="000a988c" officeooo:paragraph-rsid="001444c8" style:font-weight-asian="bold" style:font-weight-complex="bold"/>
    </style:style>
    <style:style style:name="P16" style:family="paragraph" style:parent-style-name="Standard">
      <style:text-properties fo:font-weight="bold" officeooo:rsid="00161566" officeooo:paragraph-rsid="00161566" fo:background-color="#ffff00" style:font-weight-asian="bold" style:font-weight-complex="bold"/>
    </style:style>
    <style:style style:name="P17" style:family="paragraph" style:parent-style-name="Standard" style:list-style-name="L5">
      <style:text-properties officeooo:paragraph-rsid="001444c8"/>
    </style:style>
    <style:style style:name="P18" style:family="paragraph" style:parent-style-name="Table_20_Contents" style:list-style-name="L4">
      <style:text-properties fo:font-variant="normal" fo:text-transform="none" fo:color="#000000" style:font-name="Times New Roman" fo:font-size="12pt" fo:font-style="normal" fo:font-weight="normal" officeooo:rsid="00138aba" officeooo:paragraph-rsid="00138aba" style:font-size-asian="12pt" style:font-weight-asian="normal" style:font-size-complex="12pt" style:font-weight-complex="normal"/>
    </style:style>
    <style:style style:name="P19" style:family="paragraph" style:parent-style-name="Table_20_Contents" style:list-style-name="L4">
      <style:text-properties fo:font-variant="normal" fo:text-transform="none" fo:color="#000000" style:font-name="Times New Roman" fo:font-size="12pt" fo:font-style="normal" fo:font-weight="normal" officeooo:rsid="00138aba" officeooo:paragraph-rsid="001444c8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variant="normal" fo:text-transform="none" fo:color="#000000" style:font-name="Times New Roman" fo:font-size="12pt" fo:font-style="normal" fo:font-weight="normal" officeooo:rsid="00138aba" officeooo:paragraph-rsid="00138aba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font-variant="normal" fo:text-transform="none" fo:color="#000000" style:font-name="Times New Roman" fo:font-size="12pt" fo:font-style="normal" fo:font-weight="normal" officeooo:rsid="00138aba" officeooo:paragraph-rsid="001444c8" style:font-size-asian="12pt" style:font-weight-asian="normal" style:font-size-complex="12pt" style:font-weight-complex="normal"/>
    </style:style>
    <style:style style:name="P22" style:family="paragraph" style:parent-style-name="Table_20_Contents" style:list-style-name="L4">
      <style:text-properties fo:font-variant="normal" fo:text-transform="none" fo:color="#000000" style:font-name="Times New Roman" fo:font-size="12pt" fo:font-style="normal" fo:font-weight="normal" officeooo:rsid="001444c8" officeooo:paragraph-rsid="001444c8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variant="normal" fo:text-transform="none" fo:color="#000000" style:font-name="Times New Roman" fo:font-size="12pt" fo:font-style="normal" fo:font-weight="normal" officeooo:rsid="001444c8" officeooo:paragraph-rsid="001444c8" style:font-size-asian="12pt" style:font-weight-asian="normal" style:font-size-complex="12pt" style:font-weight-complex="normal"/>
    </style:style>
    <style:style style:name="P24" style:family="paragraph" style:parent-style-name="Table_20_Contents" style:list-style-name="L4">
      <style:text-properties fo:font-variant="normal" fo:text-transform="none" fo:color="#000000" style:font-name="Times New Roman" fo:font-size="12pt" fo:font-style="normal" officeooo:paragraph-rsid="00138aba" style:font-size-asian="12pt" style:font-size-complex="12pt"/>
    </style:style>
    <style:style style:name="P25" style:family="paragraph" style:parent-style-name="Table_20_Contents" style:list-style-name="L4">
      <style:text-properties fo:font-variant="normal" fo:text-transform="none" fo:color="#000000" style:font-name="Times New Roman" fo:font-size="12pt" fo:font-style="normal" officeooo:paragraph-rsid="001444c8" style:font-size-asian="12pt" style:font-size-complex="12pt"/>
    </style:style>
    <style:style style:name="P26" style:family="paragraph" style:parent-style-name="Table_20_Contents">
      <style:text-properties fo:font-variant="normal" fo:text-transform="none" fo:color="#000000" style:font-name="Times New Roman" fo:font-size="12pt" style:font-size-asian="12pt" style:font-size-complex="12pt"/>
    </style:style>
    <style:style style:name="P27" style:family="paragraph" style:parent-style-name="Table_20_Contents" style:list-style-name="L4">
      <style:text-properties fo:font-variant="normal" fo:text-transform="none" fo:color="#000000" style:font-name="Times New Roman" fo:font-size="12pt" officeooo:paragraph-rsid="00138aba" style:font-size-asian="12pt" style:font-size-complex="12pt"/>
    </style:style>
    <style:style style:name="P28" style:family="paragraph" style:parent-style-name="Table_20_Contents" style:list-style-name="L4">
      <style:text-properties fo:font-variant="normal" fo:text-transform="none" fo:color="#000000" style:font-name="Times New Roman" fo:font-size="12pt" officeooo:paragraph-rsid="001444c8" style:font-size-asian="12pt" style:font-size-complex="12pt"/>
    </style:style>
    <style:style style:name="P29" style:family="paragraph" style:parent-style-name="Table_20_Contents">
      <style:text-properties fo:font-variant="normal" fo:text-transform="none" fo:color="#000000" style:font-name="Times New Roman" fo:font-size="12pt" officeooo:paragraph-rsid="001444c8" style:font-size-asian="12pt" style:font-size-complex="12pt"/>
    </style:style>
    <style:style style:name="P30" style:family="paragraph" style:parent-style-name="Table_20_Contents" style:list-style-name="L4">
      <style:text-properties officeooo:paragraph-rsid="001444c8"/>
    </style:style>
    <style:style style:name="P31" style:family="paragraph" style:parent-style-name="Table_20_Contents"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paragraph-rsid="001444c8" style:font-size-asian="12pt" style:font-size-complex="12pt"/>
    </style:style>
    <style:style style:name="P33" style:family="paragraph" style:parent-style-name="Table_20_Contents" style:list-style-name="L5">
      <style:text-properties officeooo:paragraph-rsid="001444c8"/>
    </style:style>
    <style:style style:name="P34" style:family="paragraph" style:parent-style-name="Table_20_Contents">
      <style:paragraph-properties fo:margin-top="0cm" fo:margin-bottom="0.499cm" loext:contextual-spacing="false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35" style:family="paragraph" style:parent-style-name="Table_20_Contents">
      <style:paragraph-properties fo:margin-top="0cm" fo:margin-bottom="0.499cm" loext:contextual-spacing="false"/>
      <style:text-properties fo:font-variant="normal" fo:text-transform="none" fo:color="#000000" style:font-name="Times New Roman" fo:font-size="12pt" fo:font-style="normal" officeooo:paragraph-rsid="001444c8" style:font-size-asian="12pt" style:font-size-complex="12pt"/>
    </style:style>
    <style:style style:name="T1" style:family="text">
      <style:text-properties officeooo:rsid="00079569"/>
    </style:style>
    <style:style style:name="T2" style:family="text">
      <style:text-properties officeooo:rsid="000ae183"/>
    </style:style>
    <style:style style:name="T3" style:family="text">
      <style:text-properties officeooo:rsid="00138aba"/>
    </style:style>
    <style:style style:name="T4" style:family="text">
      <style:text-properties fo:font-style="normal"/>
    </style:style>
    <style:style style:name="T5" style:family="text">
      <style:text-properties fo:font-variant="normal" fo:text-transform="none" fo:color="#000000" fo:font-style="normal"/>
    </style:style>
    <style:style style:name="T6" style:family="text">
      <style:text-properties fo:font-variant="normal" fo:text-transform="none" fo:color="#000000" style:font-name="Times New Roman" fo:font-size="12pt" fo:font-style="normal" fo:font-weight="normal" officeooo:rsid="00138ab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font-style="normal" fo:font-weight="normal" officeooo:rsid="001444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font-style="normal" officeooo:rsid="001444c8" style:font-size-asian="12pt" style:font-size-complex="12pt"/>
    </style:style>
    <style:style style:name="T10" style:family="text">
      <style:text-properties officeooo:rsid="001444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pan text:style-name="T2">5</text:span></text:p>
      <text:p text:style-name="P1"/>
      <text:p text:style-name="P1"><text:span text:style-name="T3">11</text:span>.<text:span text:style-name="T1">05.</text:span>2020</text:p>
      <text:p text:style-name="P3"/>
      <text:p text:style-name="P3"/>
      <text:p text:style-name="P4"/>
      <text:p text:style-name="P2">Temat:<text:span text:style-name="T3">Ułamki dziesiętne -Praca klasowa</text:span></text:p>
      <text:p text:style-name="P2"/>
      <text:p text:style-name="P16">Sprawdzian dla uczniów z obniżonymi wymaganiami jest na końcu dokumentu.</text:p>
      <text:p text:style-name="P5">Sprawdzian piszecie w zeszycie około 45 minut. W miarę jak najszybciej odsyłacie do mnie. Liczę na waszą uczciwość, dlatego pracujcie sami.</text:p>
      <text:p text:style-name="P8"/>
      <text:list xml:id="list8124627273749427942" text:style-name="L4">
        <text:list-item>
          <text:p text:style-name="P18"><text:s/>Zapisz cyframi podaną liczbę: pięćdziesiąt osiem całych i cztery setne.<text:line-break/><text:line-break/>........................................................................................................................</text:p>
        </text:list-item>
        <text:list-item>
          <text:p text:style-name="P7">Podkreśl liczby, które mają cyfrę 8 w rzędzie części setnych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row>
          <table:table-cell table:style-name="Tabela5.A1" office:value-type="string">
            <text:list xml:id="list194123139205949" text:continue-numbering="true" text:style-name="L4">
              <text:list-header>
                <text:p text:style-name="P24"/>
              </text:list-header>
            </text:list>
          </table:table-cell>
          <table:table-cell table:style-name="Tabela5.A1" office:value-type="string">
            <text:list xml:id="list194123139228671" text:continue-numbering="true" text:style-name="L4">
              <text:list-header>
                <text:p text:style-name="P27"><text:span text:style-name="T4"/></text:p>
              </text:list-header>
            </text:list>
          </table:table-cell>
          <table:table-cell table:style-name="Tabela5.A1" office:value-type="string">
            <text:list xml:id="list194123140229787" text:continue-numbering="true" text:style-name="L4">
              <text:list-header>
                <text:p text:style-name="P27"><text:span text:style-name="T4"/></text:p>
              </text:list-header>
            </text:list>
          </table:table-cell>
          <table:table-cell table:style-name="Tabela5.A1" office:value-type="string">
            <text:list xml:id="list194123140219278" text:continue-numbering="true" text:style-name="L4">
              <text:list-header>
                <text:p text:style-name="P24"/>
              </text:list-header>
            </text:list>
          </table:table-cell>
          <table:table-cell table:style-name="Tabela5.A1" office:value-type="string">
            <text:list xml:id="list194123141210898" text:continue-numbering="true" text:style-name="L4">
              <text:list-header>
                <text:p text:style-name="P27"><text:span text:style-name="T4"/></text:p>
              </text:list-header>
            </text:list>
          </table:table-cell>
          <table:table-cell table:style-name="Tabela5.A1" office:value-type="string">
            <text:list xml:id="list194123141228637" text:continue-numbering="true" text:style-name="L4">
              <text:list-header>
                <text:p text:style-name="P27"><text:span text:style-name="T4"/></text:p>
              </text:list-header>
            </text:list>
          </table:table-cell>
        </table:table-row>
      </table:table>
      <text:list xml:id="list194123142202147" text:continue-numbering="true" text:style-name="L4">
        <text:list-header>
          <text:p text:style-name="P18">24,8 <text:s text:c="8"/>3,08 <text:s text:c="10"/>0,807 <text:s text:c="12"/>1,183 <text:s text:c="10"/>80,808 <text:s text:c="10"/>8,78</text:p>
          <text:p text:style-name="P18"/>
        </text:list-header>
        <text:list-item>
          <text:p text:style-name="P18">Oblicz sposobem pisemnym:<text:line-break/>82,87+65,9=<text:line-break/><text:line-break/><text:line-break/>6,27 * 2,8=<text:line-break/><text:line-break/><text:line-break/>423,5-172,64=</text:p>
        </text:list-item>
      </text:list>
      <text:p text:style-name="P20"/>
      <text:p text:style-name="P20"/>
      <text:p text:style-name="P20"/>
      <text:p text:style-name="P20"><text:s text:c="12"/>20,3:0,7=</text:p>
      <text:p text:style-name="P20"/>
      <text:p text:style-name="P20"/>
      <text:p text:style-name="P20"/>
      <text:p text:style-name="P20"/>
      <text:list xml:id="list194123146204238" text:continue-numbering="true" text:style-name="L4">
        <text:list-item>
          <text:p text:style-name="P18">Wpisz odpowiednie liczby:<text:line-break/>32 kg 55 dag =. ...........................kg<text:line-break/>1,54 m =. ................m. ..............cm<text:line-break/>3,6 kg =. ......................................dag<text:line-break/>12 km 5 m =. ...........................km</text:p>
          <text:p text:style-name="P18"/>
        </text:list-item>
        <text:list-item>
          <text:p text:style-name="P22">Oblicz</text:p>
          <text:p text:style-name="P22">23,8*100=</text:p>
          <text:p text:style-name="P22">1,235*10=</text:p>
          <text:p text:style-name="P22">45,3:10=</text:p>
          <text:p text:style-name="P22">2,98:100</text:p>
          <text:p text:style-name="P22"/>
        </text:list-item>
        <text:list-item>
          <text:p text:style-name="P22">Wstaw znak &lt;&gt;=</text:p>
          <text:p text:style-name="P22">34,8 <text:s text:c="5"/>34,08</text:p>
          <text:p text:style-name="P22">245,9 <text:s text:c="4"/>245,900</text:p>
          <text:p text:style-name="P22">2,3415 <text:s text:c="4"/>2,3429</text:p>
        </text:list-item>
      </text:list>
      <text:p text:style-name="P20"/>
      <text:p text:style-name="P20"><text:soft-page-break/></text:p>
      <text:list xml:id="list194123152208707" text:continue-numbering="true" text:style-name="L4">
        <text:list-item>
          <text:p text:style-name="P22">Oblicz</text:p>
        </text:list-item>
      </text:list>
      <text:p text:style-name="P23"/>
      <text:p text:style-name="P23">4 ½ +2,75=</text:p>
      <text:p text:style-name="P23"/>
      <text:list xml:id="list194123154221043" text:continue-numbering="true" text:style-name="L4">
        <text:list-item>
          <text:p text:style-name="P22"/>
        </text:list-item>
      </text:list>
      <text:p text:style-name="P21">Kasia kupiła 1,6 kg jabłek po 2,40 zł za kilogram i 2,5 kg gruszek po 3,50 zł za kilogram. Jaką resztę otrzyma Kasia płacąc banknotem 200 zł?<text:line-break/><text:line-break/><text:line-break/><text:line-break/><text:line-break/><text:line-break/><text:line-break/><text:line-break/><text:line-break/>Odp. ...............................................................</text:p>
      <text:p text:style-name="P20"/>
      <table:table table:name="Tabela1" table:style-name="Tabela1">
        <table:table-column table:style-name="Tabela1.A"/>
        <table:table-row>
          <table:table-cell office:value-type="string">
            <text:p text:style-name="P26"><draw:frame draw:style-name="fr1" draw:name="Obraz1" text:anchor-type="as-char" svg:width="0.041cm" svg:height="0.079cm" draw:z-index="0"><draw:image xlink:href="https://profesor.pl/o/l.gif" xlink:type="simple" xlink:show="embed" xlink:actuate="onLoad"/></draw:frame></text:p>
          </table:table-cell>
        </table:table-row>
        <table:table-row>
          <table:table-cell office:value-type="string">
            <text:p text:style-name="P26"><draw:frame draw:style-name="fr1" draw:name="Obraz2" text:anchor-type="as-char" svg:width="0.041cm" svg:height="0.132cm" draw:z-index="1"><draw:image xlink:href="https://profesor.pl/o/l.gif" xlink:type="simple" xlink:show="embed" xlink:actuate="onLoad"/></draw:frame></text:p>
          </table:table-cell>
        </table:table-row>
        <table:table-row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4"><text:span text:style-name="T5"/></text:p>
          </table:table-cell>
        </table:table-row>
      </table:table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Sprawdzian dla uczniów z obniżonymi wymaganiami</text:p>
      <text:p text:style-name="P13"/>
      <text:p text:style-name="P15">Temat:<text:span text:style-name="T3">Ułamki dziesiętne -Praca klasowa</text:span></text:p>
      <text:p text:style-name="P15"/>
      <text:p text:style-name="P6">Sprawdzian piszecie w zeszycie około <text:span text:style-name="T10">60</text:span> minut. W miarę jak najszybciej odsyłacie do mnie. Liczę na waszą uczciwość, dlatego pracujcie sami.</text:p>
      <text:p text:style-name="P9"/>
      <text:list xml:id="list4194942207257500379" text:style-name="L5">
        <text:list-header>
          <text:p text:style-name="P33"><text:span text:style-name="T7">1. </text:span><text:span text:style-name="T6">Zapisz cyframi podaną liczbę: <text:s/>osiem całych i cztery </text:span><text:span text:style-name="T7">dziesiąte</text:span><text:span text:style-name="T6">.<text:line-break/><text:line-break/>........................................................................................................................</text:span></text:p>
          <text:p text:style-name="P17"><text:span text:style-name="T9">2. </text:span><text:span text:style-name="T8">Podkreśl liczby, które mają cyfrę 8 w rzędzie części setnych: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row>
          <table:table-cell table:style-name="Tabela2.A1" office:value-type="string">
            <text:list xml:id="list194123177211434" text:continue-list="list194123154221043" text:style-name="L4">
              <text:list-header>
                <text:p text:style-name="P25"/>
              </text:list-header>
            </text:list>
          </table:table-cell>
          <table:table-cell table:style-name="Tabela2.A1" office:value-type="string">
            <text:list xml:id="list194123177221030" text:continue-numbering="true" text:style-name="L4">
              <text:list-header>
                <text:p text:style-name="P28"><text:span text:style-name="T4"/></text:p>
              </text:list-header>
            </text:list>
          </table:table-cell>
          <table:table-cell table:style-name="Tabela2.A1" office:value-type="string">
            <text:list xml:id="list194123178208509" text:continue-numbering="true" text:style-name="L4">
              <text:list-header>
                <text:p text:style-name="P28"><text:span text:style-name="T4"/></text:p>
              </text:list-header>
            </text:list>
          </table:table-cell>
          <table:table-cell table:style-name="Tabela2.A1" office:value-type="string">
            <text:list xml:id="list194123179206855" text:continue-numbering="true" text:style-name="L4">
              <text:list-header>
                <text:p text:style-name="P25"/>
              </text:list-header>
            </text:list>
          </table:table-cell>
          <table:table-cell table:style-name="Tabela2.A1" office:value-type="string">
            <text:list xml:id="list194123179218791" text:continue-numbering="true" text:style-name="L4">
              <text:list-header>
                <text:p text:style-name="P28"><text:span text:style-name="T4"/></text:p>
              </text:list-header>
            </text:list>
          </table:table-cell>
          <table:table-cell table:style-name="Tabela2.A1" office:value-type="string">
            <text:list xml:id="list194123180215545" text:continue-numbering="true" text:style-name="L4">
              <text:list-header>
                <text:p text:style-name="P28"><text:span text:style-name="T4"/></text:p>
              </text:list-header>
            </text:list>
          </table:table-cell>
        </table:table-row>
      </table:table>
      <text:list xml:id="list194123180212897" text:continue-numbering="true" text:style-name="L4">
        <text:list-header>
          <text:p text:style-name="P19">24,8 <text:s text:c="8"/>3,08 <text:s text:c="10"/>0,807 <text:s text:c="12"/>1,183 <text:s text:c="10"/>80,808 <text:s text:c="10"/>8,78</text:p>
          <text:p text:style-name="P19"/>
          <text:p text:style-name="P30"><text:span text:style-name="T7">3. </text:span><text:span text:style-name="T6">Oblicz sposobem pisemnym:<text:line-break/>2,87+5,9=<text:line-break/><text:line-break/><text:line-break/>6,2</text:span><text:span text:style-name="T7">1</text:span><text:span text:style-name="T6"> * </text:span><text:span text:style-name="T7">0</text:span><text:span text:style-name="T6">,</text:span><text:span text:style-name="T7">2</text:span><text:span text:style-name="T6">=<text:line-break/><text:line-break/><text:line-break/>23,5-12,4=</text:span></text:p>
        </text:list-header>
      </text:list>
      <text:p text:style-name="P21"/>
      <text:p text:style-name="P21"/>
      <text:p text:style-name="P21"/>
      <text:p text:style-name="P21"><text:s text:c="12"/><text:span text:style-name="T10">2</text:span>,<text:span text:style-name="T10">1</text:span>:0,7=</text:p>
      <text:p text:style-name="P21"/>
      <text:p text:style-name="P21"/>
      <text:p text:style-name="P21"/>
      <text:p text:style-name="P21"/>
      <text:list xml:id="list194123185215110" text:continue-numbering="true" text:style-name="L4">
        <text:list-header>
          <text:p text:style-name="P19"><text:span text:style-name="T10">4. </text:span>Wpisz odpowiednie liczby:<text:line-break/>32 kg 55 dag =. ...........................kg<text:line-break/>1,54 m =. ................m. ..............cm<text:line-break/></text:p>
          <text:p text:style-name="P19"/>
          <text:p text:style-name="P22">5. <text:s text:c="2"/>Oblicz</text:p>
          <text:p text:style-name="P22">1,235*10=</text:p>
          <text:p text:style-name="P22">45,3:10=</text:p>
          <text:p text:style-name="P22"/>
          <text:p text:style-name="P22"/>
          <text:p text:style-name="P22">6. <text:s text:c="2"/>Wstaw znak &lt; &gt; =</text:p>
          <text:p text:style-name="P22">34,8 <text:s text:c="5"/>34,08</text:p>
          <text:p text:style-name="P22">5,9 <text:s text:c="4"/>5,900</text:p>
          <text:p text:style-name="P22">2,34 <text:s text:c="4"/>2,44</text:p>
        </text:list-header>
      </text:list>
      <text:p text:style-name="P21"/>
      <table:table table:name="Tabela3" table:style-name="Tabela3">
        <table:table-column table:style-name="Tabela3.A"/>
        <table:table-row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2"/>
          </table:table-cell>
        </table:table-row>
        <table:table-row>
          <table:table-cell office:value-type="string">
            <text:p text:style-name="P35"><text:span text:style-name="T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2:39.172000000</meta:creation-date>
    <dc:date>2020-05-10T19:41:22.998000000</dc:date>
    <meta:editing-duration>PT5H19M14S</meta:editing-duration>
    <meta:editing-cycles>5</meta:editing-cycles>
    <meta:generator>LibreOffice/4.3.1.2$Windows_x86 LibreOffice_project/958349dc3b25111dbca392fbc281a05559ef6848</meta:generator>
    <meta:document-statistic meta:table-count="4" meta:image-count="2" meta:object-count="0" meta:page-count="3" meta:paragraph-count="42" meta:word-count="253" meta:character-count="2117" meta:non-whitespace-character-count="1736"/>
  </office:meta>
</office:document-meta>
</file>