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2462" officeooo:paragraph-rsid="000024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23.06.2020</text:p>
      <text:p text:style-name="P1"/>
      <text:p text:style-name="P1">Jeżeli ktokolwiek zajrzał na tą stronę to mam dobre wieści. Niedługo wakacje....i tyle na dzisiaj.</text:p>
      <text:p text:style-name="P1">Miłego 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2:00:29.914000000</meta:creation-date>
    <dc:date>2020-06-22T22:02:38.156000000</dc:date>
    <meta:editing-duration>PT2M8S</meta:editing-duration>
    <meta:editing-cycles>1</meta:editing-cycles>
    <meta:document-statistic meta:table-count="0" meta:image-count="0" meta:object-count="0" meta:page-count="1" meta:paragraph-count="4" meta:word-count="20" meta:character-count="131" meta:non-whitespace-character-count="115"/>
    <meta:generator>LibreOffice/4.3.1.2$Windows_x86 LibreOffice_project/958349dc3b25111dbca392fbc281a05559ef6848</meta:generator>
  </office:meta>
</office:document-meta>
</file>