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)n" svg:font-family=")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L1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:)</text:p>
      <text:p text:style-name="P1">W ramach 2 tygodniowej przerwy bardzo proszę <text:s/>o przeczytanie z podręcznika 2 tematów:</text:p>
      <text:list xml:id="list3473210707193138555" text:style-name="L1">
        <text:list-item>
          <text:p text:style-name="P2">Apteczka pierwszej pomocy (str. 92)</text:p>
        </text:list-item>
        <text:list-item>
          <text:p text:style-name="P2">Tamowanie krwawień i krwotoków (str.95)</text:p>
        </text:list-item>
      </text:list>
      <text:p text:style-name="P1">następnie wpisanie ich do zeszytu, z sformułowaną przez siebie krótką <text:s/>notatką .Notatki te, zostaną po powrocie sprawdzone i ocenione. Miłej pracy:)</text:p>
      <text:p text:style-name="P3">mgr Elżbieta Wil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)n" svg:font-family=")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8:33:13.21</meta:creation-date>
    <dc:date>2020-03-16T09:35:42.96</dc:date>
    <meta:editing-duration>PT6M4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6" meta:word-count="50" meta:character-count="335"/>
  </office:meta>
</office:document-meta>
</file>