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color="#000000" style:font-name="Times New Roman" style:text-underline-style="none" fo:font-weight="normal" style:font-weight-asian="normal" style:font-weight-complex="normal"/>
    </style:style>
    <style:style style:name="P5" style:family="paragraph" style:parent-style-name="Standard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color="#ff3333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color="#ff3333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Plain_20_Text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:) </text:p>
      <text:p text:style-name="Standard">Moi drodzy, kolejne 2 tygodnie pracujemy online:) Mam nadzieje, że poprzednie zadania zostały wykonane. Zresztą po powrocie sprawdzę i ocenię tak <text:s/>jak obiecałam;).</text:p>
      <text:p text:style-name="Standard">A oto kolejne zadania do wykonania, które podzieliłam wam na poszczególne dni:</text:p>
      <text:p text:style-name="P11"/>
      <text:p text:style-name="P11">25.03 (czwartek) </text:p>
      <text:p text:style-name="Standard"><text:span text:style-name="T3">Bardzo proszę <text:s/>o przeczytanie z podręcznika tematu: </text:span><text:span text:style-name="T6">Złamanie i zwichnięcie </text:span><text:span text:style-name="T5">(str. 99)</text:span><text:span text:style-name="T6">.</text:span><text:span text:style-name="T3"> Następnie, wpisanie go do zeszytu wraz. W ramach notatki proszę pod tematem wpisać definicje następujących pojęć: złamanie, złamanie otwarte, zwichnięcie, skręcenie.</text:span></text:p>
      <text:p text:style-name="P2"/>
      <text:p text:style-name="P3">2.04 (czwartek) </text:p>
      <text:p text:style-name="Standard"><text:span text:style-name="T4">Bardzo proszę <text:s/>o przeczytanie z podręcznika tematu: </text:span><text:span text:style-name="T7">Oparzenia i odmrożenia </text:span><text:span text:style-name="T4">(str. 104)</text:span><text:span text:style-name="T7">.</text:span><text:span text:style-name="T4"> Następnie, wpisanie go do zeszytu. W ramach notatki proszę o wykonanie zadania: 1,3,5 (str. 108) z podręcznika.</text:span></text:p>
      <text:p text:style-name="P6">Uwaga!!!</text:p>
      <text:p text:style-name="P4"><text:span text:style-name="T1">Po wykonaniu zadań w zeszycie bardzo proszę zrobić ich zdjęcie i do </text:span><text:span text:style-name="T2">08.04</text:span><text:span text:style-name="T1"> (środy) przesłać je na mój adres mailowy: </text:span><text:a xlink:type="simple" xlink:href="mailto:elka160384@poczta.onet.pl" text:style-name="Internet_20_link" text:visited-style-name="Visited_20_Internet_20_Link"><text:span text:style-name="T1">elka160384@poczta.onet.pl</text:span></text:a><text:span text:style-name="T1"> , </text:span></text:p>
      <text:p text:style-name="P5">zostaną one wydrukowane, sprawdzone i ocenione.</text:p>
      <text:p text:style-name="P5"/>
      <text:p text:style-name="P7">W razie jakichkolwiek problemów proszę kontaktować się ze mną drogą mailową.</text:p>
      <text:p text:style-name="P7"/>
      <text:p text:style-name="P10"><text:span text:style-name="T8">Polecam <text:s/>również bezpłatną platformą z materiałami edukacyjnymi </text:span><text:a xlink:type="simple" xlink:href="http://www.epodreczniki.pl/" text:style-name="ListLabel_20_86" text:visited-style-name="ListLabel_20_86"><text:span text:style-name="Internet_20_link"><text:span text:style-name="T8">www.epodreczniki.pl</text:span></text:span></text:a><text:span text:style-name="T8"> jest to narzędzie informatyczne, na którym są umieszczone bezpłatne materiały edukacyjne.</text:span></text:p>
      <text:p text:style-name="P12">Wszystkie treści dostępne są przez przeglądarkę internetową i nie wymagają instalacji ani dodatkowego oprogramowania. </text:p>
      <text:p text:style-name="P9"/>
      <text:p text:style-name="P8">Miłej pracy:)</text:p>
      <text:p text:style-name="P8"/>
      <text:p text:style-name="P8">mgr Elżbieta Wil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lain_20_Text" style:display-name="Plain Text" style:family="paragraph" style:parent-style-name="Standard" style:default-outline-level="">
      <style:text-properties style:font-name="Calibri" fo:font-size="11pt" style:font-name-asian="Calibri1" style:font-size-asian="11pt" style:language-asian="en" style:country-asian="US" style:font-name-complex="Mangal" style:font-size-complex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86" style:display-name="ListLabel 86" style:family="text">
      <style:text-properties style:font-name="Garamon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08:33:13.21</meta:creation-date>
    <dc:date>2020-03-24T15:46:39.16</dc:date>
    <meta:editing-duration>PT20M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80" meta:character-count="1327"/>
  </office:meta>
</office:document-meta>
</file>