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ff3333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variant="normal" fo:text-transform="none" fo:color="#03030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 </text:p>
      <text:p text:style-name="Standard">Moi drodzy, dalej pracujemy online:) Mam nadzieje, że poprzednie zadania zostały wykonane. Przypominam o ich dosłaniu. Ich brak, będzie wiązać się <text:span text:style-name="T14">z nieobecnością ucznia </text:span>na zajęciach, jak i <text:span text:style-name="T14">oceny niedostatecznej</text:span> : (. <text:s/>Kolejny termin to <text:span text:style-name="T13">27.04 </text:span>(poniedziałek). A oto kolejne tematy:</text:p>
      <text:p text:style-name="P3"/>
      <text:p text:style-name="P3">16 i 23 .04 (czwartek) </text:p>
      <text:p text:style-name="Standard"><text:span text:style-name="T1">Bardzo proszę <text:s/>o przeczytanie z podręcznika tematu: </text:span><text:span text:style-name="T2">Inne groźne przypadki</text:span><text:span text:style-name="T1"> </text:span><text:span text:style-name="T2"><text:s/></text:span><text:span text:style-name="T4">(str. 109)</text:span><text:span text:style-name="T2">.</text:span><text:span text:style-name="T1"> Następnie, wpisanie go do zeszytu. W ramach notatki proszę wykonać </text:span><text:span text:style-name="T7">zad. : 1 i 2</text:span><text:span text:style-name="T1"> z SPRAWDZ, CZY POTRAFISZ z podręcznika (str.118). Aby lepiej zrozumieć ten temat proponuję <text:s/>film:</text:span></text:p>
      <text:p text:style-name="Standard"><text:span text:style-name="T1"><text:s/></text:span><text:a xlink:type="simple" xlink:href="https://www.youtube.com/watch?v=7POkw5rJDoY" text:style-name="Internet_20_link" text:visited-style-name="Visited_20_Internet_20_Link"><text:span text:style-name="T1">https://www.youtube.com/watch?v=7POkw5rJDoY</text:span></text:a><text:span text:style-name="T1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Calibri1" style:font-size-asian="11pt" style:language-asian="en" style:country-asian="US"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Garamo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7:47:40.26</meta:creation-date>
    <dc:date>2020-04-15T18:03:59.60</dc:date>
    <meta:editing-duration>PT16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89" meta:character-count="619"/>
  </office:meta>
</office:document-meta>
</file>